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918655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draw:fill="solid" draw:fill-color="#729fcf" draw:opacity="100%" draw:stroke="solid" svg:stroke-width="0.02778in" svg:stroke-color="#3465a4" svg:stroke-opacity="100%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righ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draw:fill="solid" draw:fill-color="#729fcf" draw:opacity="100%" draw:stroke="solid" svg:stroke-width="0.02778in" svg:stroke-color="#3465a4" svg:stroke-opacity="100%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918655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918655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9" style:parent-style-name="Graphics">
      <style:graphic-properties draw:fill="none" fo:clip="rect(0in, 0in, 0in, 0in)" draw:stroke="none"/>
    </style:style>
    <style:style style:family="presentation" style:name="a13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righ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page1" draw:style-name="a1203" draw:master-page-name="Master1-Layout7-blank-Пустой-слайд" presentation:presentation-page-layout-name="Master1-PPL7" draw:id="Slide-256">
        <draw:frame draw:id="id292" presentation:style-name="a1207" draw:name="Заголовок 1" svg:x="0in" svg:y="0.2066in" svg:width="8.5in" svg:height="1.60764in" presentation:class="title" presentation:placeholder="false">
          <draw:text-box>
            <text:p text:style-name="a1206" text:class-names="" text:cond-style-name=""><text:span text:style-name="a1204" text:class-names=""><text:tab/><text:tab/><text:tab/><text:tab/><text:tab/>Тема.</text:span><text:span text:style-name="a1205" text:class-names=""/></text:p>
          </draw:text-box>
          <svg:title/>
          <svg:desc/>
        </draw:frame>
        <draw:frame draw:id="id293" presentation:style-name="a1265" draw:name="Подзаголовок 2" svg:x="1.25868in" svg:y="1.45313in" svg:width="7.0382in" svg:height="5.44617in" presentation:class="subtitl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1" text:class-names="">Ду</text:span><text:span text:style-name="a1212" text:class-names=""><text:s text:c="1"/>Фу. «П</text:span><text:span text:style-name="a1213" text:class-names="">і</text:span><text:span text:style-name="a1214" text:class-names="">сня</text:span><text:span text:style-name="a1215" text:class-names=""><text:s text:c="1"/>про<text:s text:c="1"/></text:span><text:span text:style-name="a1216" text:class-names="">хліб</text:span><text:span text:style-name="a1217" text:class-names=""><text:s text:c="1"/>і<text:s text:c="1"/></text:span><text:span text:style-name="a1218" text:class-names="">шовк</text:span><text:span text:style-name="a1219" text:class-names="">»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22" text:class-names="">Зв’язок</text:span><text:span text:style-name="a1223" text:class-names=""><text:s text:c="1"/></text:span><text:span text:style-name="a1224" text:class-names="">поезії</text:span><text:span text:style-name="a1225" text:class-names=""><text:s text:c="1"/></text:span><text:span text:style-name="a1226" text:class-names="">Ду</text:span><text:span text:style-name="a1227" text:class-names=""><text:s text:c="1"/>Фу з<text:s text:c="1"/></text:span><text:span text:style-name="a1228" text:class-names="">історичною</text:span><text:span text:style-name="a1229" text:class-names=""><text:s text:c="1"/></text:span><text:span text:style-name="a1230" text:class-names="">реальністю</text:span><text:span text:style-name="a1231" text:class-names="">.<text:s text:c="1"/></text:span><text:span text:style-name="a1232" text:class-names="">Вплив</text:span><text:span text:style-name="a1233" text:class-names=""><text:s text:c="1"/></text:span><text:span text:style-name="a1234" text:class-names="">конфуціанства</text:span><text:span text:style-name="a1235" text:class-names=""><text:s text:c="1"/>на<text:s text:c="1"/></text:span><text:span text:style-name="a1236" text:class-names="">його</text:span><text:span text:style-name="a1237" text:class-names=""><text:s text:c="1"/></text:span><text:span text:style-name="a1238" text:class-names="">світогляд</text:span><text:span text:style-name="a1239" text:class-names="">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5" text:class-names="">Моя душа у<text:s text:c="1"/></text:span><text:span text:style-name="a1246" text:class-names="">цьому</text:span><text:span text:style-name="a1247" text:class-names=""><text:s text:c="1"/></text:span><text:span text:style-name="a1248" text:class-names="">світі</text:span><text:span text:style-name="a1249" text:class-names=""><text:s text:c="1"/>–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2" text:class-names="">Як скалка<text:s text:c="1"/></text:span><text:span text:style-name="a1253" text:class-names="">сонця</text:span><text:span text:style-name="a1254" text:class-names=""><text:s text:c="1"/>в<text:s text:c="1"/></text:span><text:span text:style-name="a1255" text:class-names="">хризоліті</text:span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(Л. Костенко)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presentation:notes draw:style-name="a1271">
          <draw:frame draw:id="id294" draw:style-name="a1268" draw:name="Номер слайда 6" svg:x="4.67953in" svg:y="11.10827in" svg:width="3.5878in" svg:height="0.5842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295" presentation:style-name="a1269" draw:name="Образ слайда 1">
            <svg:title/>
            <svg:desc/>
          </draw:page-thumbnail>
          <draw:frame draw:id="id296" presentation:style-name="a12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1272" draw:master-page-name="Master1-Layout1-title-Титульный-слайд" presentation:presentation-page-layout-name="Master1-PPL1" draw:id="Slide-257">
        <draw:frame draw:id="id297" presentation:style-name="a1276" draw:name="Заголовок 1" svg:x="1.23643in" svg:y="0.17188in" svg:width="6.37218in" svg:height="1.26562in" presentation:class="title" presentation:placeholder="false">
          <draw:text-box>
            <text:p text:style-name="a1275" text:class-names="" text:cond-style-name=""><text:span text:style-name="a1273" text:class-names="">Мета уроку</text:span><text:span text:style-name="a1274" text:class-names=""/></text:p>
          </draw:text-box>
          <svg:title/>
          <svg:desc/>
        </draw:frame>
        <draw:frame draw:id="id298" presentation:style-name="a1288" draw:name="Подзаголовок 2" svg:x="1.23643in" svg:y="1.4375in" svg:width="6.37218in" svg:height="5.3125in" presentation:class="subtitle" presentation:placeholder="false">
          <draw:text-box>
            <text:p text:style-name="a1278" text:class-names="" text:cond-style-name=""><text:span text:style-name="a1277" text:class-names="">Ознайомити учнів із своєрідністю китайської лірики на прикладі творчості поета Ду Фу, показати її тісний зв’язок з філософією.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>Розвивати навички виразного читання, аналізу поетичного тексту.</text:span></text:p>
            <text:p text:style-name="a1284" text:class-names="" text:cond-style-name=""><text:span text:style-name="a1283" text:class-names=""/></text:p>
            <text:p text:style-name="a1287" text:class-names="" text:cond-style-name=""><text:span text:style-name="a1285" text:class-names="">Сприяти розвитку емоційних почуттів, образного сприйняття світу.</text:span><text:span text:style-name="a1286" text:class-names=""/></text:p>
          </draw:text-box>
          <svg:title/>
          <svg:desc/>
        </draw:frame>
      </draw:page>
      <draw:page draw:name="Slide3" draw:style-name="a1289" draw:master-page-name="Master1-Layout7-blank-Пустой-слайд" presentation:presentation-page-layout-name="Master1-PPL7" draw:id="Slide-258">
        <draw:custom-shape svg:x="0.4375in" svg:y="0.20312in" svg:width="4.84375in" svg:height="1.23438in" draw:id="id299" draw:style-name="a1293" draw:name="Скругленный прямоугольник 5">
          <svg:title/>
          <svg:desc/>
          <text:p text:style-name="a1292" text:class-names="" text:cond-style-name=""><text:span text:style-name="a1290" text:class-names="">БІОГРАФІЧНА КАРТКА ДУ ФУ</text:span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5313in" svg:y="1.73438in" svg:width="4.32812in" svg:height="5.25in" draw:id="id300" draw:style-name="a1313" draw:name="Скругленный прямоугольник 6">
          <svg:title/>
          <svg:desc/>
          <text:p text:style-name="a1295" text:class-names="" text:cond-style-name=""><text:span text:style-name="a1294" text:class-names="">При народженні <text:tab/>Ду Фу</text:span></text:p>
          <text:p text:style-name="a1297" text:class-names="" text:cond-style-name=""><text:span text:style-name="a1296" text:class-names="">Друге ім’я Цзимей <text:s text:c="3"/></text:span></text:p>
          <text:p text:style-name="a1299" text:class-names="" text:cond-style-name=""><text:span text:style-name="a1298" text:class-names="">Дата народження</text:span></text:p>
          <text:p text:style-name="a1301" text:class-names="" text:cond-style-name=""><text:span text:style-name="a1300" text:class-names="">Місце народження</text:span></text:p>
          <text:p text:style-name="a1303" text:class-names="" text:cond-style-name=""><text:span text:style-name="a1302" text:class-names="">Дата смерті</text:span></text:p>
          <text:p text:style-name="a1305" text:class-names="" text:cond-style-name=""><text:span text:style-name="a1304" text:class-names="">Громадянство</text:span></text:p>
          <text:p text:style-name="a1307" text:class-names="" text:cond-style-name=""><text:span text:style-name="a1306" text:class-names="">Мова творів</text:span></text:p>
          <text:p text:style-name="a1309" text:class-names="" text:cond-style-name=""><text:span text:style-name="a1308" text:class-names="">Рід діяльності<text:s text:c="1"/></text:span></text:p>
          <text:p text:style-name="a1312" text:class-names="" text:cond-style-name=""><text:span text:style-name="a1310" text:class-names="">Жанр<text:s text:c="1"/></text:span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33333in" svg:y="3.97917in" svg:width="2.65625in" svg:height="3.31771in" draw:id="id301" draw:style-name="a1318" draw:name="Скругленный прямоугольник 7">
          <svg:title/>
          <svg:desc/>
          <text:p text:style-name="a1315" text:class-names="" text:cond-style-name=""><text:span text:style-name="a1314" text:class-names="">За життя Ду Фу не було написано його портрета. Це зображення - <text:s text:c="1"/>уявлення невідомого художника про зовнішність поета<text:s text:c="1"/></text:span></text:p>
          <text:p text:style-name="a1317" text:class-names="" text:cond-style-name=""><text:span text:style-name="a13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02" draw:style-name="a1319" draw:name="Picture 2" svg:x="6.33333in" svg:y="0.20312in" svg:width="2.65625in" svg:height="3.77604in" style:rel-width="scale" style:rel-height="scale">
          <draw:image xlink:href="media/image1.jpeg" xlink:type="simple" xlink:show="embed" xlink:actuate="onLoad"/>
          <svg:title/>
          <svg:desc>При жизни Ду Фу не был написан его портрет. Данное изображение — представление художника об облике поэта</svg:desc>
        </draw:frame>
      </draw:page>
      <draw:page draw:name="Slide13" draw:style-name="a1320" draw:master-page-name="Master1-Layout2-obj-Заголовок-и-объект" presentation:presentation-page-layout-name="Master1-PPL2" draw:id="Slide-268">
        <draw:frame draw:id="id303" presentation:style-name="a1324" draw:name="Заголовок 1" svg:x="0.66667in" svg:y="0.66667in" svg:width="6.94194in" svg:height="1.44444in" presentation:class="title" presentation:placeholder="false">
          <draw:text-box>
            <text:p text:style-name="a1323" text:class-names="" text:cond-style-name=""><text:span text:style-name="a1321" text:class-names="">Словникова робота</text:span><text:span text:style-name="a1322" text:class-names=""/></text:p>
          </draw:text-box>
          <svg:title/>
          <svg:desc/>
        </draw:frame>
        <draw:frame draw:id="id304" presentation:style-name="a1334" draw:name="Объект 2" svg:x="0.66667in" svg:y="1.96875in" svg:width="6.94194in" svg:height="4.63816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5" text:class-names="">Конфуціа́нство</text:span><text:span text:style-name="a1326" text:class-names=""><text:s text:c="1"/>— китайська етично-філософська школа, основа китайського способу життя, принцип організації суспільства, засновником якої був китайський філософ Кунфу-цзи, відомий на Заході як Конфуцій, який <text:s text:c="1"/>жив у 551—479 роках до н. е.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29" text:class-names="">Даоси́зм</text:span><text:span text:style-name="a1330" text:class-names=""><text:s text:c="1"/>— китайське традиційне вчення, в якому присутні елементи релігії, містики, ворожіння, шаманізму, медитацій, а також традиційної філософії й науки. Послідовників даосизму називають даосами. Вважають, що цю течію заснував Жовтий імператор</text:span><text:span text:style-name="a1331" text:class-names="">.</text:span></text:p>
              </text:list-item>
            </text:list>
          </draw:text-box>
          <svg:title/>
          <svg:desc/>
        </draw:frame>
      </draw:page>
      <draw:page draw:name="page5" draw:style-name="a1335" draw:master-page-name="Master1-Layout7-blank-Пустой-слайд" presentation:presentation-page-layout-name="Master1-PPL7" draw:id="Slide-260">
        <draw:frame draw:id="id305" presentation:style-name="a1348" draw:name="Объект 2" svg:x="4.40972in" svg:y="0.16493in" svg:width="3.4809in" svg:height="6.81342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>Ду фу (справжнє ім’я —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Ду Шаолін; 712—770) — китайський поет. Онук поета Ду Шень-яня. Ду Фу походив зі стародавнього роду. Народився у збіднілій на той час сім’ї провінційного урядовця невисокого рангу. Майбутній поет рано втратив батьків, його виховала тітонька Пей. Вона оточила хлопця турботою і любов’ю, дбаючи про нього, як про рідного сина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  <draw:frame draw:id="id306" draw:style-name="a1349" draw:name="Picture 2" svg:x="0.51142in" svg:y="0.12756in" svg:width="3.38583in" svg:height="6.8507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55">
          <draw:frame draw:id="id307" draw:style-name="a1352" draw:name="Номер слайда 6" svg:x="4.67953in" svg:y="11.10827in" svg:width="3.5878in" svg:height="0.5842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5" svg:x="1.21181in" svg:y="0.88889in" svg:width="5.84375in" svg:height="4.38368in" presentation:class="page" draw:id="id308" presentation:style-name="a1353" draw:name="Образ слайда 1">
            <svg:title/>
            <svg:desc/>
          </draw:page-thumbnail>
          <draw:frame draw:id="id309" presentation:style-name="a135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56" draw:master-page-name="Master1-Layout7-blank-Пустой-слайд" presentation:presentation-page-layout-name="Master1-PPL7" draw:id="Slide-261">
        <draw:frame draw:id="id310" presentation:style-name="a1359" draw:name="Заголовок 1" svg:x="0in" svg:y="0.36458in" svg:width="8.5in" svg:height="1.7309in" presentation:class="title" presentation:placeholder="false">
          <draw:text-box>
            <text:p text:style-name="a1358" text:class-names="" text:cond-style-name=""><text:span text:style-name="a1357" text:class-names=""><text:tab/><text:tab/><text:tab/><text:tab/><text:tab/>Легенда</text:span></text:p>
          </draw:text-box>
          <svg:title/>
          <svg:desc/>
        </draw:frame>
        <draw:frame draw:id="id311" presentation:style-name="a1363" draw:name="Подзаголовок 2" svg:x="1.49653in" svg:y="2.09549in" svg:width="6.2691in" svg:height="4.48958in" presentation:class="subtitl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Переповідають, що майже 35 років він мандрував Китаєм, прагнучи краще пізнати і зрозуміти свою країну, її народ. Десять років він провів у тогочасній столиці Китаю – місті Чаньянь. Отримати місце чиновника йому так і не вдається, і він був змушений розважати багатих осіб своїми віршами.<text:s text:c="1"/></text:span></text:p>
              </text:list-item>
            </text:list>
          </draw:text-box>
          <svg:title/>
          <svg:desc/>
        </draw:frame>
        <presentation:notes draw:style-name="a1369">
          <draw:frame draw:id="id312" draw:style-name="a1366" draw:name="Номер слайда 6" svg:x="4.67953in" svg:y="11.10827in" svg:width="3.5878in" svg:height="0.58425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  <draw:page-thumbnail draw:page-number="6" svg:x="1.21181in" svg:y="0.88889in" svg:width="5.84375in" svg:height="4.38368in" presentation:class="page" draw:id="id313" presentation:style-name="a1367" draw:name="Образ слайда 1">
            <svg:title/>
            <svg:desc/>
          </draw:page-thumbnail>
          <draw:frame draw:id="id314" presentation:style-name="a136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Видання творів" draw:style-name="a1370" draw:master-page-name="Master1-Layout7-blank-Пустой-слайд" presentation:presentation-page-layout-name="Master1-PPL7" draw:id="Slide-262">
        <draw:frame draw:id="id315" draw:style-name="a1371" draw:name="Picture 2" svg:x="1.13504in" svg:y="0.7874in" svg:width="8.2752in" svg:height="6.07756in" style:rel-width="scale" style:rel-height="scale">
          <draw:image xlink:href="media/image3.png" xlink:type="simple" xlink:show="embed" xlink:actuate="onLoad"/>
          <svg:title/>
          <svg:desc/>
        </draw:frame>
        <draw:frame draw:id="id316" draw:style-name="a1372" draw:name="Picture 3" svg:x="6.10236in" svg:y="2.1752in" svg:width="3.30787in" svg:height="3.6992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78">
          <draw:frame draw:id="id317" draw:style-name="a1375" draw:name="Номер слайда 6" svg:x="4.67953in" svg:y="11.10827in" svg:width="3.5878in" svg:height="0.58425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title/>
            <svg:desc/>
          </draw:frame>
          <draw:page-thumbnail draw:page-number="7" svg:x="1.21181in" svg:y="0.88889in" svg:width="5.84375in" svg:height="4.38368in" presentation:class="page" draw:id="id318" presentation:style-name="a1376" draw:name="Образ слайда 1">
            <svg:title/>
            <svg:desc/>
          </draw:page-thumbnail>
          <draw:frame draw:id="id319" presentation:style-name="a137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79" draw:master-page-name="Master1-Layout7-blank-Пустой-слайд" presentation:presentation-page-layout-name="Master1-PPL7" draw:id="Slide-263">
        <draw:frame draw:id="id320" presentation:style-name="a1382" draw:name="Заголовок 1" svg:x="0in" svg:y="0.03819in" svg:width="8.5in" svg:height="1.60764in" presentation:class="title" presentation:placeholder="false">
          <draw:text-box>
            <text:p text:style-name="a1381" text:class-names="" text:cond-style-name=""><text:span text:style-name="a1380" text:class-names="">Каліграфія поета</text:span></text:p>
          </draw:text-box>
          <svg:title/>
          <svg:desc/>
        </draw:frame>
        <draw:frame draw:id="id321" draw:style-name="a1383" draw:name="Picture 2" svg:x="1.22008in" svg:y="1.50512in" svg:width="7.71693in" svg:height="5.2370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89">
          <draw:frame draw:id="id322" draw:style-name="a1386" draw:name="Номер слайда 6" svg:x="4.67953in" svg:y="11.10827in" svg:width="3.5878in" svg:height="0.5842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  <draw:page-thumbnail draw:page-number="8" svg:x="1.21181in" svg:y="0.88889in" svg:width="5.84375in" svg:height="4.38368in" presentation:class="page" draw:id="id323" presentation:style-name="a1387" draw:name="Образ слайда 1">
            <svg:title/>
            <svg:desc/>
          </draw:page-thumbnail>
          <draw:frame draw:id="id324" presentation:style-name="a138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Скарбничка ерудита" draw:style-name="a1390" draw:master-page-name="Master1-Layout7-blank-Пустой-слайд" presentation:presentation-page-layout-name="Master1-PPL7" draw:id="Slide-264">
        <draw:frame draw:id="id325" presentation:style-name="a1393" draw:name="Заголовок 1" svg:x="5.42188in" svg:y="0.30035in" svg:width="4.57812in" svg:height="1.25in" presentation:class="title" presentation:placeholder="false">
          <draw:text-box>
            <text:p text:style-name="a1392" text:class-names="" text:cond-style-name=""><text:span text:style-name="a1391" text:class-names="">Скарбничка ерудита</text:span></text:p>
          </draw:text-box>
          <svg:title/>
          <svg:desc/>
        </draw:frame>
        <draw:frame draw:id="id326" presentation:style-name="a1397" draw:name="Объект 2" svg:x="5.26389in" svg:y="1.85938in" svg:width="3.09549in" svg:height="5.19792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У китайському місті Ченду є меморіальний музей  «Дуфуцаотан »- дім -музей поета Ду Фу. У 759 році Ду Фу оселився в Ченду, де прожив 3 роки. Відомо,що поет написав тут 240 віршів.</text:span></text:p>
              </text:list-item>
            </text:list>
          </draw:text-box>
          <svg:title/>
          <svg:desc/>
        </draw:frame>
        <draw:frame draw:id="id327" draw:style-name="a1398" draw:name="Picture 4" svg:x="0.19646in" svg:y="0.36378in" svg:width="4.33071in" svg:height="6.92953in" style:rel-width="scale" style:rel-height="scale">
          <draw:image xlink:href="media/image4.png" xlink:type="simple" xlink:show="embed" xlink:actuate="onLoad"/>
          <svg:title/>
          <svg:desc/>
        </draw:frame>
        <draw:frame draw:id="id328" draw:style-name="a1399" draw:name="Рисунок 4" svg:x="0.39331in" svg:y="0.36378in" svg:width="4.13386in" svg:height="6.7228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05">
          <draw:frame draw:id="id329" draw:style-name="a1402" draw:name="Номер слайда 6" svg:x="4.67953in" svg:y="11.10827in" svg:width="3.5878in" svg:height="0.58425in">
            <draw:text-box>
              <text:p text:style-name="a1401" text:class-names="" text:cond-style-name=""><text:span text:style-name="a1400" text:class-names=""><text:page-number style:num-format="1" text:fixed="false"/></text:span></text:p>
            </draw:text-box>
            <svg:title/>
            <svg:desc/>
          </draw:frame>
          <draw:page-thumbnail draw:page-number="9" svg:x="1.21181in" svg:y="0.88889in" svg:width="5.84375in" svg:height="4.38368in" presentation:class="page" draw:id="id330" presentation:style-name="a1403" draw:name="Образ слайда 1">
            <svg:title/>
            <svg:desc/>
          </draw:page-thumbnail>
          <draw:frame draw:id="id331" presentation:style-name="a140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06" draw:master-page-name="Master1-Layout7-blank-Пустой-слайд" presentation:presentation-page-layout-name="Master1-PPL7" draw:id="Slide-266">
        <draw:frame draw:id="id332" draw:style-name="a1407" draw:name="Picture 2" svg:x="0.43268in" svg:y="0.52126in" svg:width="9.37087in" svg:height="6.8507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413">
          <draw:frame draw:id="id333" draw:style-name="a1410" draw:name="Номер слайда 6" svg:x="4.67953in" svg:y="11.10827in" svg:width="3.5878in" svg:height="0.58425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  <draw:page-thumbnail draw:page-number="10" svg:x="1.21181in" svg:y="0.88889in" svg:width="5.84375in" svg:height="4.38368in" presentation:class="page" draw:id="id334" presentation:style-name="a1411" draw:name="Образ слайда 1">
            <svg:title/>
            <svg:desc/>
          </draw:page-thumbnail>
          <draw:frame draw:id="id335" presentation:style-name="a141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414" draw:master-page-name="Master1-Layout7-blank-Пустой-слайд" presentation:presentation-page-layout-name="Master1-PPL7" draw:id="Slide-267">
        <draw:frame draw:id="id336" draw:style-name="a1415" draw:name="Picture 2" svg:x="1.22008in" svg:y="0.67874in" svg:width="3.14961in" svg:height="2.83465in" style:rel-width="scale" style:rel-height="scale">
          <draw:image xlink:href="media/image8.png" xlink:type="simple" xlink:show="embed" xlink:actuate="onLoad"/>
          <svg:title/>
          <svg:desc/>
        </draw:frame>
        <draw:frame draw:id="id337" draw:style-name="a1416" draw:name="Picture 3" svg:x="5.23622in" svg:y="3.27756in" svg:width="3.85827in" svg:height="2.77126in" style:rel-width="scale" style:rel-height="scale">
          <draw:image xlink:href="media/image9.png" xlink:type="simple" xlink:show="embed" xlink:actuate="onLoad"/>
          <svg:title/>
          <svg:desc/>
        </draw:frame>
        <draw:frame draw:id="id338" presentation:style-name="a1420" draw:name="Текст 2" svg:x="0in" svg:y="3.51389in" svg:width="1.73264in" svg:height="0.69965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>Дякую</text:span></text:p>
              </text:list-item>
            </text:list>
          </draw:text-box>
          <svg:title/>
          <svg:desc/>
        </draw:frame>
        <draw:frame draw:id="id339" presentation:style-name="a1424" draw:name="Текст 4" svg:x="6.4566in" svg:y="5.99306in" svg:width="3.5434in" svg:height="0.69965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До побачення</text:span></text:p>
              </text:list-item>
            </text:list>
          </draw:text-box>
          <svg:title/>
          <svg:desc/>
        </draw:frame>
        <presentation:notes draw:style-name="a1430">
          <draw:frame draw:id="id340" draw:style-name="a1427" draw:name="Номер слайда 6" svg:x="4.67953in" svg:y="11.10827in" svg:width="3.5878in" svg:height="0.58425in">
            <draw:text-box>
              <text:p text:style-name="a1426" text:class-names="" text:cond-style-name=""><text:span text:style-name="a1425" text:class-names=""><text:page-number style:num-format="1" text:fixed="false"/></text:span></text:p>
            </draw:text-box>
            <svg:title/>
            <svg:desc/>
          </draw:frame>
          <draw:page-thumbnail draw:page-number="11" svg:x="1.21181in" svg:y="0.88889in" svg:width="5.84375in" svg:height="4.38368in" presentation:class="page" draw:id="id341" presentation:style-name="a1428" draw:name="Образ слайда 1">
            <svg:title/>
            <svg:desc/>
          </draw:page-thumbnail>
          <draw:frame draw:id="id342" presentation:style-name="a142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2" style:display-name="Заголовок и объект">
      <presentation:placeholder presentation:object="title" svg:x="0.66667in" svg:y="0.66667in" svg:width="6.94194in" svg:height="1.44444in"/>
      <presentation:placeholder presentation:object="object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3" style:display-name="Заголовок раздела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4" style:display-name="Два объекта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5" style:display-name="Сравнение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6" style:display-name="Только заголовок">
      <presentation:placeholder presentation:object="title" svg:x="0.66667in" svg:y="0.66667in" svg:width="6.94194in" svg:height="1.4444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7" style:display-name="Пустой слайд"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8" style:display-name="Объект с подписью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9" style:display-name="Рисунок с подписью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0" style:display-name="Заголовок и подпись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1" style:display-name="Цитата с подписью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2" style:display-name="Карточка имени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3" style:display-name="Цитата карточки имени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4" style:display-name="Истина или ложь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5" style:display-name="Заголовок и вертикальный текст">
      <presentation:placeholder presentation:object="title" svg:x="0.66667in" svg:y="0.66667in" svg:width="6.94194in" svg:height="1.44444in"/>
      <presentation:placeholder presentation:object="outline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6" style:display-name="Вертикальный заголовок и текст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0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0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0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0926in" svg:y="4.38889in" svg:width="0.5in" svg:height="3.12037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" draw:style-name="a34" draw:name="Straight Connector 7">
          <svg:title/>
          <svg:desc/>
        </draw:connector>
        <draw:connector draw:type="line" svg:x1="7.702in" svg:y1="0in" svg:x2="9.03533in" svg:y2="7.5in" draw:id="id8" draw:style-name="a35" draw:name="Straight Connector 8">
          <svg:title/>
          <svg:desc/>
        </draw:connector>
        <draw:custom-shape svg:x="7.53707in" svg:y="0in" svg:width="2.48189in" svg:height="7.50926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66667in" svg:y="0.66667in" svg:width="6.94194in" svg:height="1.44444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66667in" svg:y="2.36285in" svg:width="6.94194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5.91126in" svg:y="6.60691in" svg:width="0.74818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66667in" svg:y="6.60691in" svg:width="5.05574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04798in" svg:y="6.60691in" svg:width="0.5606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0.23622in" svg:y="0.88858in" svg:width="7.79449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5.61114in" svg:y1="7.5in" svg:x2="10.01018in" svg:y2="4.5665in" draw:id="id28" draw:style-name="a92" draw:name="Straight Connector 16">
          <svg:title/>
          <svg:desc/>
        </draw:connector>
        <draw:connector draw:type="line" svg:x1="7.702in" svg:y1="0in" svg:x2="9.03533in" svg:y2="7.5in" draw:id="id29" draw:style-name="a93" draw:name="Straight Connector 17">
          <svg:title/>
          <svg:desc/>
        </draw:connector>
        <draw:custom-shape svg:x="7.53707in" svg:y="0in" svg:width="2.48189in" svg:height="7.50926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926in" svg:y="-0.00926in" svg:width="0.94444in" svg:height="6.23148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23643in" svg:y="2.62963in" svg:width="6.37218in" svg:height="1.80042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23643in" svg:y="4.43005in" svg:width="6.37218in" svg:height="1.19958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5.91126in" svg:y="6.60691in" svg:width="0.74818in" svg:height="0.39931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66667in" svg:y="6.60691in" svg:width="5.05574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04798in" svg:y="6.60691in" svg:width="0.5606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0.23622in" svg:y="0.88858in" svg:width="7.79449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0926in" svg:y="4.38889in" svg:width="0.5in" svg:height="3.12037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45" draw:layer="Master1-bg" draw:style-name="a169" draw:name="Straight Connector 7">
          <svg:title/>
          <svg:desc/>
        </draw:connector>
        <draw:connector draw:type="line" svg:x1="7.702in" svg:y1="0in" svg:x2="9.03533in" svg:y2="7.5in" draw:id="id46" draw:layer="Master1-bg" draw:style-name="a170" draw:name="Straight Connector 8">
          <svg:title/>
          <svg:desc/>
        </draw:connector>
        <draw:custom-shape svg:x="7.53707in" svg:y="0in" svg:width="2.48189in" svg:height="7.50926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66667in" svg:y="0.66667in" svg:width="6.94194in" svg:height="1.44444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66667in" svg:y="2.36285in" svg:width="6.94194in" svg:height="4.24406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5.91126in" svg:y="6.60691in" svg:width="0.74818in" svg:height="0.39931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66667in" svg:y="6.60691in" svg:width="5.05574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04798in" svg:y="6.60691in" svg:width="0.56063in" svg:height="0.3993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0.23622in" svg:y="0.88858in" svg:width="7.79449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0926in" svg:y="4.38889in" svg:width="0.5in" svg:height="3.12037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61" draw:layer="Master1-bg" draw:style-name="a230" draw:name="Straight Connector 7">
          <svg:title/>
          <svg:desc/>
        </draw:connector>
        <draw:connector draw:type="line" svg:x1="7.702in" svg:y1="0in" svg:x2="9.03533in" svg:y2="7.5in" draw:id="id62" draw:layer="Master1-bg" draw:style-name="a231" draw:name="Straight Connector 8">
          <svg:title/>
          <svg:desc/>
        </draw:connector>
        <draw:custom-shape svg:x="7.53707in" svg:y="0in" svg:width="2.48189in" svg:height="7.50926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66666in" svg:y="2.95371in" svg:width="6.94195in" svg:height="1.99757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66666in" svg:y="4.95128in" svg:width="6.94195in" svg:height="0.94094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5.91126in" svg:y="6.60691in" svg:width="0.74818in" svg:height="0.39931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66667in" svg:y="6.60691in" svg:width="5.05574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04798in" svg:y="6.60691in" svg:width="0.56063in" svg:height="0.39931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0.23622in" svg:y="0.88858in" svg:width="7.79449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0926in" svg:y="4.38889in" svg:width="0.5in" svg:height="3.12037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8" draw:layer="Master1-bg" draw:style-name="a321" draw:name="Straight Connector 7">
          <svg:title/>
          <svg:desc/>
        </draw:connector>
        <draw:connector draw:type="line" svg:x1="7.702in" svg:y1="0in" svg:x2="9.03533in" svg:y2="7.5in" draw:id="id79" draw:layer="Master1-bg" draw:style-name="a322" draw:name="Straight Connector 8">
          <svg:title/>
          <svg:desc/>
        </draw:connector>
        <draw:custom-shape svg:x="7.53707in" svg:y="0in" svg:width="2.48189in" svg:height="7.50926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66667in" svg:y="0.66667in" svg:width="6.94194in" svg:height="1.44444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66667in" svg:y="2.36285in" svg:width="3.3772in" svg:height="4.24406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23141in" svg:y="2.36285in" svg:width="3.3772in" svg:height="4.24406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5.91126in" svg:y="6.60691in" svg:width="0.74818in" svg:height="0.39931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66667in" svg:y="6.60691in" svg:width="5.05574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04798in" svg:y="6.60691in" svg:width="0.56063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0.23622in" svg:y="0.88858in" svg:width="7.79449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0926in" svg:y="4.38889in" svg:width="0.5in" svg:height="3.12037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97" draw:layer="Master1-bg" draw:style-name="a420" draw:name="Straight Connector 7">
          <svg:title/>
          <svg:desc/>
        </draw:connector>
        <draw:connector draw:type="line" svg:x1="7.702in" svg:y1="0in" svg:x2="9.03533in" svg:y2="7.5in" draw:id="id98" draw:layer="Master1-bg" draw:style-name="a421" draw:name="Straight Connector 8">
          <svg:title/>
          <svg:desc/>
        </draw:connector>
        <draw:custom-shape svg:x="7.53707in" svg:y="0in" svg:width="2.48189in" svg:height="7.50926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66667in" svg:y="0.66667in" svg:width="6.94194in" svg:height="1.44444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66667in" svg:y="2.36328in" svg:width="3.38in" svg:height="0.63021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66667in" svg:y="2.99349in" svg:width="3.38in" svg:height="3.6134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22861in" svg:y="2.36328in" svg:width="3.38in" svg:height="0.6302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22861in" svg:y="2.99349in" svg:width="3.38in" svg:height="3.6134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5.91126in" svg:y="6.60691in" svg:width="0.74818in" svg:height="0.39931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66667in" svg:y="6.60691in" svg:width="5.05574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04798in" svg:y="6.60691in" svg:width="0.56063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0.23622in" svg:y="0.88858in" svg:width="7.79449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0926in" svg:y="4.38889in" svg:width="0.5in" svg:height="3.12037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12" draw:layer="Master1-bg" draw:style-name="a477" draw:name="Straight Connector 7">
          <svg:title/>
          <svg:desc/>
        </draw:connector>
        <draw:connector draw:type="line" svg:x1="7.702in" svg:y1="0in" svg:x2="9.03533in" svg:y2="7.5in" draw:id="id113" draw:layer="Master1-bg" draw:style-name="a478" draw:name="Straight Connector 8">
          <svg:title/>
          <svg:desc/>
        </draw:connector>
        <draw:custom-shape svg:x="7.53707in" svg:y="0in" svg:width="2.48189in" svg:height="7.50926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66667in" svg:y="0.66667in" svg:width="6.94194in" svg:height="1.44444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5.91126in" svg:y="6.60691in" svg:width="0.74818in" svg:height="0.39931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66667in" svg:y="6.60691in" svg:width="5.05574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04798in" svg:y="6.60691in" svg:width="0.5606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0.23622in" svg:y="0.88858in" svg:width="7.79449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0926in" svg:y="4.38889in" svg:width="0.5in" svg:height="3.12037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26" draw:layer="Master1-bg" draw:style-name="a530" draw:name="Straight Connector 7">
          <svg:title/>
          <svg:desc/>
        </draw:connector>
        <draw:connector draw:type="line" svg:x1="7.702in" svg:y1="0in" svg:x2="9.03533in" svg:y2="7.5in" draw:id="id127" draw:layer="Master1-bg" draw:style-name="a531" draw:name="Straight Connector 8">
          <svg:title/>
          <svg:desc/>
        </draw:connector>
        <draw:custom-shape svg:x="7.53707in" svg:y="0in" svg:width="2.48189in" svg:height="7.50926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5.91126in" svg:y="6.60691in" svg:width="0.74818in" svg:height="0.39931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66667in" svg:y="6.60691in" svg:width="5.05574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04798in" svg:y="6.60691in" svg:width="0.5606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0.23622in" svg:y="0.88858in" svg:width="7.79449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0926in" svg:y="4.38889in" svg:width="0.5in" svg:height="3.12037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43" draw:layer="Master1-bg" draw:style-name="a608" draw:name="Straight Connector 7">
          <svg:title/>
          <svg:desc/>
        </draw:connector>
        <draw:connector draw:type="line" svg:x1="7.702in" svg:y1="0in" svg:x2="9.03533in" svg:y2="7.5in" draw:id="id144" draw:layer="Master1-bg" draw:style-name="a609" draw:name="Straight Connector 8">
          <svg:title/>
          <svg:desc/>
        </draw:connector>
        <draw:custom-shape svg:x="7.53707in" svg:y="0in" svg:width="2.48189in" svg:height="7.50926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66667in" svg:y="1.63889in" svg:width="3.05138in" svg:height="1.39815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3.90559in" svg:y="0.56313in" svg:width="3.70302in" svg:height="6.04378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66667in" svg:y="3.03704in" svg:width="3.05138in" svg:height="2.82639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5.91126in" svg:y="6.60691in" svg:width="0.74818in" svg:height="0.39931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66667in" svg:y="6.60691in" svg:width="5.05574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04798in" svg:y="6.60691in" svg:width="0.5606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0.23622in" svg:y="0.88858in" svg:width="7.79449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0926in" svg:y="4.38889in" svg:width="0.5in" svg:height="3.12037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60" draw:layer="Master1-bg" draw:style-name="a673" draw:name="Straight Connector 7">
          <svg:title/>
          <svg:desc/>
        </draw:connector>
        <draw:connector draw:type="line" svg:x1="7.702in" svg:y1="0in" svg:x2="9.03533in" svg:y2="7.5in" draw:id="id161" draw:layer="Master1-bg" draw:style-name="a674" draw:name="Straight Connector 8">
          <svg:title/>
          <svg:desc/>
        </draw:connector>
        <draw:custom-shape svg:x="7.53707in" svg:y="0in" svg:width="2.48189in" svg:height="7.50926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66667in" svg:y="5.25in" svg:width="6.94194in" svg:height="0.61979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66667in" svg:y="0.66667in" svg:width="6.94194in" svg:height="4.20573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66667in" svg:y="5.86979in" svg:width="6.94194in" svg:height="0.73712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5.91126in" svg:y="6.60691in" svg:width="0.74818in" svg:height="0.39931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66667in" svg:y="6.60691in" svg:width="5.05574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04798in" svg:y="6.60691in" svg:width="0.56063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0.23622in" svg:y="0.88858in" svg:width="7.79449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0926in" svg:y="4.38889in" svg:width="0.5in" svg:height="3.12037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76" draw:layer="Master1-bg" draw:style-name="a734" draw:name="Straight Connector 7">
          <svg:title/>
          <svg:desc/>
        </draw:connector>
        <draw:connector draw:type="line" svg:x1="7.702in" svg:y1="0in" svg:x2="9.03533in" svg:y2="7.5in" draw:id="id177" draw:layer="Master1-bg" draw:style-name="a735" draw:name="Straight Connector 8">
          <svg:title/>
          <svg:desc/>
        </draw:connector>
        <draw:custom-shape svg:x="7.53707in" svg:y="0in" svg:width="2.48189in" svg:height="7.50926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66667in" svg:y="0.66667in" svg:width="6.94194in" svg:height="3.72222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66667in" svg:y="4.88889in" svg:width="6.94194in" svg:height="1.71802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5.91126in" svg:y="6.60691in" svg:width="0.74818in" svg:height="0.39931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66667in" svg:y="6.60691in" svg:width="5.05574in" svg:height="0.39931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04798in" svg:y="6.60691in" svg:width="0.56063in" svg:height="0.39931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0.23622in" svg:y="0.88858in" svg:width="7.79449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0926in" svg:y="4.38889in" svg:width="0.5in" svg:height="3.12037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95" draw:layer="Master1-bg" draw:style-name="a805" draw:name="Straight Connector 7">
          <svg:title/>
          <svg:desc/>
        </draw:connector>
        <draw:connector draw:type="line" svg:x1="7.702in" svg:y1="0in" svg:x2="9.03533in" svg:y2="7.5in" draw:id="id196" draw:layer="Master1-bg" draw:style-name="a806" draw:name="Straight Connector 8">
          <svg:title/>
          <svg:desc/>
        </draw:connector>
        <draw:custom-shape svg:x="7.53707in" svg:y="0in" svg:width="2.48189in" svg:height="7.50926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84742in" svg:y="0.66667in" svg:width="6.64062in" svg:height="3.3055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20415in" svg:y="3.97222in" svg:width="5.92717in" svg:height="0.41667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66666in" svg:y="4.88889in" svg:width="6.94195in" svg:height="1.7180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5.91126in" svg:y="6.60691in" svg:width="0.74818in" svg:height="0.39931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66667in" svg:y="6.60691in" svg:width="5.05574in" svg:height="0.39931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04798in" svg:y="6.60691in" svg:width="0.56063in" svg:height="0.39931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279in" svg:y="0.86437in" svg:width="0.50013in" svg:height="0.63952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7.37937in" svg:y="3.15678in" svg:width="0.50013in" svg:height="0.63952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0.23622in" svg:y="0.88858in" svg:width="7.79449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0926in" svg:y="4.38889in" svg:width="0.5in" svg:height="3.12037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11" draw:layer="Master1-bg" draw:style-name="a866" draw:name="Straight Connector 7">
          <svg:title/>
          <svg:desc/>
        </draw:connector>
        <draw:connector draw:type="line" svg:x1="7.702in" svg:y1="0in" svg:x2="9.03533in" svg:y2="7.5in" draw:id="id212" draw:layer="Master1-bg" draw:style-name="a867" draw:name="Straight Connector 8">
          <svg:title/>
          <svg:desc/>
        </draw:connector>
        <draw:custom-shape svg:x="7.53707in" svg:y="0in" svg:width="2.48189in" svg:height="7.50926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66666in" svg:y="2.11285in" svg:width="6.94195in" svg:height="2.83843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66666in" svg:y="4.95128in" svg:width="6.94195in" svg:height="1.65564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5.91126in" svg:y="6.60691in" svg:width="0.74818in" svg:height="0.39931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66667in" svg:y="6.60691in" svg:width="5.05574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04798in" svg:y="6.60691in" svg:width="0.56063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0.23622in" svg:y="0.88858in" svg:width="7.79449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0926in" svg:y="4.38889in" svg:width="0.5in" svg:height="3.12037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30" draw:layer="Master1-bg" draw:style-name="a937" draw:name="Straight Connector 7">
          <svg:title/>
          <svg:desc/>
        </draw:connector>
        <draw:connector draw:type="line" svg:x1="7.702in" svg:y1="0in" svg:x2="9.03533in" svg:y2="7.5in" draw:id="id231" draw:layer="Master1-bg" draw:style-name="a938" draw:name="Straight Connector 8">
          <svg:title/>
          <svg:desc/>
        </draw:connector>
        <draw:custom-shape svg:x="7.53707in" svg:y="0in" svg:width="2.48189in" svg:height="7.50926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84742in" svg:y="0.66667in" svg:width="6.64062in" svg:height="3.3055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66666in" svg:y="4.38889in" svg:width="6.94195in" svg:height="0.56239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66666in" svg:y="4.95128in" svg:width="6.94195in" svg:height="1.65564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5.91126in" svg:y="6.60691in" svg:width="0.74818in" svg:height="0.39931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66667in" svg:y="6.60691in" svg:width="5.05574in" svg:height="0.39931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04798in" svg:y="6.60691in" svg:width="0.56063in" svg:height="0.39931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279in" svg:y="0.86437in" svg:width="0.50013in" svg:height="0.63952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7.37937in" svg:y="3.15678in" svg:width="0.50013in" svg:height="0.63952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0.23622in" svg:y="0.88858in" svg:width="7.79449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0926in" svg:y="4.38889in" svg:width="0.5in" svg:height="3.12037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47" draw:layer="Master1-bg" draw:style-name="a1002" draw:name="Straight Connector 7">
          <svg:title/>
          <svg:desc/>
        </draw:connector>
        <draw:connector draw:type="line" svg:x1="7.702in" svg:y1="0in" svg:x2="9.03533in" svg:y2="7.5in" draw:id="id248" draw:layer="Master1-bg" draw:style-name="a1003" draw:name="Straight Connector 8">
          <svg:title/>
          <svg:desc/>
        </draw:connector>
        <draw:custom-shape svg:x="7.53707in" svg:y="0in" svg:width="2.48189in" svg:height="7.50926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6735in" svg:y="0.66667in" svg:width="6.93511in" svg:height="3.3055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66666in" svg:y="4.38889in" svg:width="6.94195in" svg:height="0.56239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66666in" svg:y="4.95128in" svg:width="6.94195in" svg:height="1.65564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5.91126in" svg:y="6.60691in" svg:width="0.74818in" svg:height="0.39931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66667in" svg:y="6.60691in" svg:width="5.05574in" svg:height="0.39931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04798in" svg:y="6.60691in" svg:width="0.56063in" svg:height="0.39931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0.23622in" svg:y="0.88858in" svg:width="7.79449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0926in" svg:y="4.38889in" svg:width="0.5in" svg:height="3.12037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63" draw:layer="Master1-bg" draw:style-name="a1076" draw:name="Straight Connector 7">
          <svg:title/>
          <svg:desc/>
        </draw:connector>
        <draw:connector draw:type="line" svg:x1="7.702in" svg:y1="0in" svg:x2="9.03533in" svg:y2="7.5in" draw:id="id264" draw:layer="Master1-bg" draw:style-name="a1077" draw:name="Straight Connector 8">
          <svg:title/>
          <svg:desc/>
        </draw:connector>
        <draw:custom-shape svg:x="7.53707in" svg:y="0in" svg:width="2.48189in" svg:height="7.50926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66667in" svg:y="0.66667in" svg:width="6.94194in" svg:height="1.44444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66667in" svg:y="2.36285in" svg:width="6.94194in" svg:height="4.24406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5.91126in" svg:y="6.60691in" svg:width="0.74818in" svg:height="0.39931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66667in" svg:y="6.60691in" svg:width="5.05574in" svg:height="0.39931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04798in" svg:y="6.60691in" svg:width="0.56063in" svg:height="0.39931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0.23622in" svg:y="0.88858in" svg:width="7.79449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0926in" svg:y="4.38889in" svg:width="0.5in" svg:height="3.12037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79" draw:layer="Master1-bg" draw:style-name="a1150" draw:name="Straight Connector 7">
          <svg:title/>
          <svg:desc/>
        </draw:connector>
        <draw:connector draw:type="line" svg:x1="7.702in" svg:y1="0in" svg:x2="9.03533in" svg:y2="7.5in" draw:id="id280" draw:layer="Master1-bg" draw:style-name="a1151" draw:name="Straight Connector 8">
          <svg:title/>
          <svg:desc/>
        </draw:connector>
        <draw:custom-shape svg:x="7.53707in" svg:y="0in" svg:width="2.48189in" svg:height="7.50926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6.53687in" svg:y="0.66667in" svg:width="1.07044in" svg:height="5.7430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66667in" svg:y="0.66667in" svg:width="5.68135in" svg:height="5.7430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5.91126in" svg:y="6.60691in" svg:width="0.74818in" svg:height="0.39931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66667in" svg:y="6.60691in" svg:width="5.05574in" svg:height="0.39931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04798in" svg:y="6.60691in" svg:width="0.56063in" svg:height="0.39931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0.23622in" svg:y="0.88858in" svg:width="7.79449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Пользователь</meta:initial-creator>
    <dc:creator>Администратор</dc:creator>
    <meta:creation-date>2019-12-02T13:35:05Z</meta:creation-date>
    <dc:date>2023-02-08T18:51:33Z</dc:date>
    <meta:template xlink:href="Facet" xlink:type="simple"/>
    <meta:editing-cycles>17</meta:editing-cycles>
    <meta:editing-duration>PT8704S</meta:editing-duration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document-statistic meta:paragraph-count="46" meta:word-count="328"/>
  </office:meta>
</office:document-meta>
</file>