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7cm" fo:margin-right="0cm" fo:text-indent="0.981cm" style:auto-text-indent="false"/>
      <style:text-properties officeooo:paragraph-rsid="000366c2"/>
    </style:style>
    <style:style style:name="P2" style:family="paragraph" style:parent-style-name="Standard">
      <style:paragraph-properties fo:margin-left="1.27cm" fo:margin-right="0cm" fo:text-indent="0.981cm" style:auto-text-indent="false"/>
      <style:text-properties officeooo:paragraph-rsid="0007c40f"/>
    </style:style>
    <style:style style:name="P3" style:family="paragraph" style:parent-style-name="List_20_Paragraph">
      <style:text-properties officeooo:paragraph-rsid="00006ebe"/>
    </style:style>
    <style:style style:name="P4" style:family="paragraph" style:parent-style-name="List_20_Paragraph">
      <style:text-properties officeooo:paragraph-rsid="00020118"/>
    </style:style>
    <style:style style:name="P5" style:family="paragraph" style:parent-style-name="List_20_Paragraph">
      <style:text-properties officeooo:paragraph-rsid="0004f7ba"/>
    </style:style>
    <style:style style:name="P6" style:family="paragraph" style:parent-style-name="List_20_Paragraph">
      <style:paragraph-properties fo:margin-left="1.27cm" fo:margin-right="0cm" fo:text-indent="0.981cm" style:auto-text-indent="false"/>
    </style:style>
    <style:style style:name="P7" style:family="paragraph" style:parent-style-name="List_20_Paragraph">
      <style:paragraph-properties fo:margin-left="1.27cm" fo:margin-right="0cm" fo:text-align="center" style:justify-single-word="false" fo:text-indent="0.981cm" style:auto-text-indent="false"/>
    </style:style>
    <style:style style:name="P8" style:family="paragraph" style:parent-style-name="List_20_Paragraph">
      <style:paragraph-properties fo:margin-left="1.27cm" fo:margin-right="0cm" fo:text-indent="0.981cm" style:auto-text-indent="false"/>
      <style:text-properties officeooo:paragraph-rsid="000020a8"/>
    </style:style>
    <style:style style:name="P9" style:family="paragraph" style:parent-style-name="List_20_Paragraph">
      <style:paragraph-properties fo:margin-left="1.27cm" fo:margin-right="0cm" fo:text-indent="0.981cm" style:auto-text-indent="false"/>
      <style:text-properties officeooo:paragraph-rsid="00006ebe"/>
    </style:style>
    <style:style style:name="P10" style:family="paragraph" style:parent-style-name="List_20_Paragraph">
      <style:paragraph-properties fo:margin-left="1.27cm" fo:margin-right="0cm" fo:text-indent="0.981cm" style:auto-text-indent="false"/>
      <style:text-properties officeooo:paragraph-rsid="00020118"/>
    </style:style>
    <style:style style:name="P11" style:family="paragraph" style:parent-style-name="List_20_Paragraph">
      <style:paragraph-properties fo:margin-left="1.27cm" fo:margin-right="0cm" fo:text-indent="0.981cm" style:auto-text-indent="false"/>
      <style:text-properties officeooo:paragraph-rsid="0004bd23"/>
    </style:style>
    <style:style style:name="P12" style:family="paragraph" style:parent-style-name="List_20_Paragraph">
      <style:paragraph-properties fo:margin-left="1.27cm" fo:margin-right="0cm" fo:text-indent="0.981cm" style:auto-text-indent="false"/>
      <style:text-properties officeooo:paragraph-rsid="0004f7ba"/>
    </style:style>
    <style:style style:name="P13" style:family="paragraph" style:parent-style-name="List_20_Paragraph">
      <style:paragraph-properties fo:margin-left="1.27cm" fo:margin-right="0cm" fo:text-indent="0.981cm" style:auto-text-indent="false"/>
      <style:text-properties officeooo:paragraph-rsid="00067434"/>
    </style:style>
    <style:style style:name="P14" style:family="paragraph" style:parent-style-name="List_20_Paragraph">
      <style:paragraph-properties fo:margin-left="1.27cm" fo:margin-right="0cm" fo:text-indent="0.981cm" style:auto-text-indent="false"/>
      <style:text-properties officeooo:paragraph-rsid="0007ba71"/>
    </style:style>
    <style:style style:name="P15" style:family="paragraph" style:parent-style-name="List_20_Paragraph">
      <style:paragraph-properties fo:margin-left="1.27cm" fo:margin-right="0cm" fo:text-indent="0.981cm" style:auto-text-indent="false"/>
      <style:text-properties officeooo:paragraph-rsid="0007c40f"/>
    </style:style>
    <style:style style:name="P16" style:family="paragraph" style:parent-style-name="List_20_Paragraph">
      <style:paragraph-properties fo:margin-left="1.27cm" fo:margin-right="0cm" fo:text-indent="0.981cm" style:auto-text-indent="false"/>
      <style:text-properties officeooo:paragraph-rsid="0008d1c3"/>
    </style:style>
    <style:style style:name="P17" style:family="paragraph" style:parent-style-name="List_20_Paragraph">
      <style:paragraph-properties fo:margin-left="1.27cm" fo:margin-right="0cm" fo:text-indent="0.981cm" style:auto-text-indent="false"/>
      <style:text-properties officeooo:paragraph-rsid="0009df1e"/>
    </style:style>
    <style:style style:name="P18" style:family="paragraph" style:parent-style-name="List_20_Paragraph">
      <style:paragraph-properties fo:margin-left="1.27cm" fo:margin-right="0cm" fo:text-indent="0.981cm" style:auto-text-indent="false"/>
      <style:text-properties officeooo:paragraph-rsid="000b74aa"/>
    </style:style>
    <style:style style:name="P19" style:family="paragraph" style:parent-style-name="List_20_Paragraph" style:master-page-name="Standard">
      <style:paragraph-properties fo:margin-left="1.27cm" fo:margin-right="0cm" fo:text-indent="0.981cm" style:auto-text-indent="false" style:page-number="auto"/>
    </style:style>
    <style:style style:name="P20" style:family="paragraph" style:parent-style-name="List_20_Paragraph">
      <style:paragraph-properties fo:margin-left="1.27cm" fo:margin-right="0cm" fo:text-indent="0cm" style:auto-text-indent="false"/>
    </style:style>
    <style:style style:name="P21" style:family="paragraph" style:parent-style-name="List_20_Paragraph">
      <style:paragraph-properties fo:margin-left="1.27cm" fo:margin-right="0cm" fo:text-indent="0cm" style:auto-text-indent="false"/>
      <style:text-properties officeooo:paragraph-rsid="000020a8"/>
    </style:style>
    <style:style style:name="P22" style:family="paragraph" style:parent-style-name="List_20_Paragraph">
      <style:paragraph-properties fo:margin-left="1.27cm" fo:margin-right="0cm" fo:text-indent="0cm" style:auto-text-indent="false"/>
      <style:text-properties officeooo:paragraph-rsid="0004bd23"/>
    </style:style>
    <style:style style:name="P23" style:family="paragraph" style:parent-style-name="List_20_Paragraph">
      <style:paragraph-properties fo:margin-left="1.27cm" fo:margin-right="0cm" fo:text-indent="0cm" style:auto-text-indent="false"/>
      <style:text-properties officeooo:paragraph-rsid="0007ba71"/>
    </style:style>
    <style:style style:name="P24" style:family="paragraph" style:parent-style-name="List_20_Paragraph">
      <style:paragraph-properties fo:margin-left="1.27cm" fo:margin-right="0cm" fo:text-indent="0cm" style:auto-text-indent="false"/>
      <style:text-properties officeooo:paragraph-rsid="0007c40f"/>
    </style:style>
    <style:style style:name="P25" style:family="paragraph" style:parent-style-name="List_20_Paragraph">
      <style:paragraph-properties fo:margin-left="0cm" fo:margin-right="0cm" fo:text-indent="0cm" style:auto-text-indent="false"/>
    </style:style>
    <style:style style:name="P26" style:family="paragraph" style:parent-style-name="List_20_Paragraph">
      <style:paragraph-properties fo:margin-left="0cm" fo:margin-right="0cm" fo:text-indent="0cm" style:auto-text-indent="false"/>
      <style:text-properties officeooo:paragraph-rsid="000020a8"/>
    </style:style>
    <style:style style:name="P27" style:family="paragraph" style:parent-style-name="List_20_Paragraph">
      <style:paragraph-properties fo:margin-left="0cm" fo:margin-right="0cm" fo:text-indent="0cm" style:auto-text-indent="false"/>
      <style:text-properties officeooo:paragraph-rsid="00020118"/>
    </style:style>
    <style:style style:name="P28" style:family="paragraph" style:parent-style-name="List_20_Paragraph">
      <style:paragraph-properties fo:margin-left="0cm" fo:margin-right="0cm" fo:text-indent="0cm" style:auto-text-indent="false"/>
      <style:text-properties officeooo:paragraph-rsid="00067434"/>
    </style:style>
    <style:style style:name="T1" style:family="text">
      <style:text-properties fo:font-size="15pt" style:font-size-asian="15pt" style:font-size-complex="15pt"/>
    </style:style>
    <style:style style:name="T2" style:family="text">
      <style:text-properties fo:font-size="15pt" fo:font-style="normal" style:font-size-asian="15pt" style:font-style-asian="normal" style:font-size-complex="15pt"/>
    </style:style>
    <style:style style:name="T3" style:family="text">
      <style:text-properties fo:font-size="15pt" fo:font-style="normal" officeooo:rsid="000020a8" style:font-size-asian="15pt" style:font-style-asian="normal" style:font-size-complex="15pt"/>
    </style:style>
    <style:style style:name="T4" style:family="text">
      <style:text-properties fo:font-size="15pt" fo:font-style="normal" officeooo:rsid="00006ebe" style:font-size-asian="15pt" style:font-style-asian="normal" style:font-size-complex="15pt"/>
    </style:style>
    <style:style style:name="T5" style:family="text">
      <style:text-properties fo:font-size="15pt" fo:font-style="normal" officeooo:rsid="00020118" style:font-size-asian="15pt" style:font-style-asian="normal" style:font-size-complex="15pt"/>
    </style:style>
    <style:style style:name="T6" style:family="text">
      <style:text-properties fo:font-size="15pt" fo:font-style="normal" officeooo:rsid="000366c2" style:font-size-asian="15pt" style:font-style-asian="normal" style:font-size-complex="15pt"/>
    </style:style>
    <style:style style:name="T7" style:family="text">
      <style:text-properties fo:font-size="15pt" fo:font-style="normal" officeooo:rsid="0004bd23" style:font-size-asian="15pt" style:font-style-asian="normal" style:font-size-complex="15pt"/>
    </style:style>
    <style:style style:name="T8" style:family="text">
      <style:text-properties fo:font-size="15pt" fo:font-style="normal" officeooo:rsid="0004f7ba" style:font-size-asian="15pt" style:font-style-asian="normal" style:font-size-complex="15pt"/>
    </style:style>
    <style:style style:name="T9" style:family="text">
      <style:text-properties fo:font-size="15pt" fo:font-style="normal" officeooo:rsid="00067434" style:font-size-asian="15pt" style:font-style-asian="normal" style:font-size-complex="15pt"/>
    </style:style>
    <style:style style:name="T10" style:family="text">
      <style:text-properties fo:font-size="15pt" fo:font-style="normal" officeooo:rsid="0007c40f" style:font-size-asian="15pt" style:font-style-asian="normal" style:font-size-complex="15pt"/>
    </style:style>
    <style:style style:name="T11" style:family="text">
      <style:text-properties fo:font-size="15pt" fo:font-style="normal" officeooo:rsid="0008d1c3" style:font-size-asian="15pt" style:font-style-asian="normal" style:font-size-complex="15pt"/>
    </style:style>
    <style:style style:name="T12" style:family="text">
      <style:text-properties fo:font-size="15pt" fo:font-style="normal" officeooo:rsid="0009df1e" style:font-size-asian="15pt" style:font-style-asian="normal" style:font-size-complex="15pt"/>
    </style:style>
    <style:style style:name="T13" style:family="text">
      <style:text-properties fo:font-size="15pt" fo:font-style="normal" officeooo:rsid="000b74aa" style:font-size-asian="15pt" style:font-style-asian="normal" style:font-size-complex="15pt"/>
    </style:style>
    <style:style style:name="T14" style:family="text">
      <style:text-properties fo:font-size="15pt" fo:font-style="normal" fo:font-weight="bold" officeooo:rsid="00006ebe" style:font-size-asian="15pt" style:font-style-asian="normal" style:font-weight-asian="bold" style:font-size-complex="15pt" style:font-weight-complex="bold"/>
    </style:style>
    <style:style style:name="T15" style:family="text">
      <style:text-properties fo:font-size="15pt" fo:font-style="normal" fo:font-weight="bold" officeooo:rsid="00020118" style:font-size-asian="15pt" style:font-style-asian="normal" style:font-weight-asian="bold" style:font-size-complex="15pt" style:font-weight-complex="bold"/>
    </style:style>
    <style:style style:name="T16" style:family="text">
      <style:text-properties fo:font-size="15pt" fo:font-style="normal" fo:font-weight="bold" officeooo:rsid="0004bd23" style:font-size-asian="15pt" style:font-style-asian="normal" style:font-weight-asian="bold" style:font-size-complex="15pt" style:font-weight-complex="bold"/>
    </style:style>
    <style:style style:name="T17" style:family="text">
      <style:text-properties fo:font-size="15pt" fo:font-style="normal" fo:font-weight="normal" officeooo:rsid="00006ebe" style:font-size-asian="15pt" style:font-style-asian="normal" style:font-weight-asian="normal" style:font-size-complex="15pt" style:font-weight-complex="normal"/>
    </style:style>
    <style:style style:name="T18" style:family="text">
      <style:text-properties fo:font-size="15pt" fo:font-style="normal" fo:font-weight="normal" officeooo:rsid="00020118" style:font-size-asian="15pt" style:font-style-asian="normal" style:font-weight-asian="normal" style:font-size-complex="15pt" style:font-weight-complex="normal"/>
    </style:style>
    <style:style style:name="T19" style:family="text">
      <style:text-properties fo:font-size="15pt" fo:font-style="normal" style:text-underline-style="solid" style:text-underline-width="auto" style:text-underline-color="font-color" fo:font-weight="bold" officeooo:rsid="0004bd23" style:font-size-asian="15pt" style:font-style-asian="normal" style:font-weight-asian="bold" style:font-size-complex="15pt" style:font-weight-complex="bold"/>
    </style:style>
    <style:style style:name="T20" style:family="text">
      <style:text-properties style:font-name="Calibri1" fo:font-size="15pt" fo:language="none" fo:country="none" style:font-size-asian="15pt"/>
    </style:style>
    <style:style style:name="T21" style:family="text">
      <style:text-properties style:font-name="Calibri1" fo:font-size="15pt" fo:language="none" fo:country="none" officeooo:rsid="0007c40f" style:font-size-asian="15pt"/>
    </style:style>
    <style:style style:name="T22" style:family="text">
      <style:text-properties style:font-name="Calibri1" fo:font-size="15pt" fo:language="none" fo:country="none" fo:font-style="normal" style:font-size-asian="15pt" style:font-style-asian="normal" style:font-size-complex="15pt"/>
    </style:style>
    <style:style style:name="T23" style:family="text">
      <style:text-properties style:font-name="Calibri1" fo:font-size="15pt" fo:language="none" fo:country="none" fo:font-style="normal" officeooo:rsid="0007c40f" style:font-size-asian="15pt" style:font-style-asian="normal" style:font-size-complex="15pt"/>
    </style:style>
    <style:style style:name="T24" style:family="text">
      <style:text-properties style:font-name="Calibri1" fo:font-size="15pt" fo:language="uk" fo:country="UA" officeooo:rsid="000366c2" style:font-size-asian="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Emphasis"><text:span text:style-name="T1">Оформлення: на сцені берізка із зламаним верхом. </text:span></text:span></text:p>
      <text:p text:style-name="P6"><text:span text:style-name="Emphasis"><text:span text:style-name="T1">Епіграф заходу: «Чи знаєш ти, світе, як сиво ридає полин,</text:span></text:span></text:p>
      <text:p text:style-name="P6"><text:span text:style-name="Emphasis"><text:span text:style-name="T1"><text:s text:c="33"/>як тяжко, як тужно моєму народу болить»</text:span></text:span></text:p>
      <text:p text:style-name="P7"><text:span text:style-name="Emphasis"><text:span text:style-name="T1">(Борис Олійник «Сім»)</text:span></text:span></text:p>
      <text:p text:style-name="P6"><text:span text:style-name="Emphasis"><text:span text:style-name="T1"><text:line-break/>Книжкова виставка: “Полум’я полинне – на тлі чорнобильського болю”.<text:line-break/>Плакати: 1. <text:s/>В 10 разів збільшилась кількість онкозахворювань у дітей.<text:line-break/> <text:s text:c="19"/>2. Демографічна криза. За 1996 рік кількість померлих перевищує на 157600 кількості народжених.<text:line-break/> <text:s text:c="18"/>3. Дегенерація нації. 12,5% – іномутантів. 14% -кризовий стан здоров’я людей.<text:line-break/> <text:s text:c="18"/>4. Земля в біді просить захисту.</text:span></text:span></text:p>
      <text:p text:style-name="P6"><text:span text:style-name="Emphasis"><text:span text:style-name="T2"/></text:span></text:p>
      <text:p text:style-name="P6"><text:span text:style-name="Emphasis"><text:span text:style-name="T2"/></text:span></text:p>
      <text:p text:style-name="P26"><text:span text:style-name="Emphasis"><text:span text:style-name="T3"><text:s text:c="8"/>Учень. </text:span></text:span></text:p>
      <text:p text:style-name="P8"><text:span text:style-name="Emphasis"><text:span text:style-name="T3">Чи буде квітень, як завжди</text:span></text:span></text:p>
      <text:p text:style-name="P8"><text:span text:style-name="Emphasis"><text:span text:style-name="T3">Дарунком весняної здоби,</text:span></text:span></text:p>
      <text:p text:style-name="P8"><text:span text:style-name="Emphasis"><text:span text:style-name="T3">Чи власним іменем біди</text:span></text:span></text:p>
      <text:p text:style-name="P8"><text:span text:style-name="Emphasis"><text:span text:style-name="T3">Ми назвемо його - “Чорнобиль”?!</text:span></text:span></text:p>
      <text:p text:style-name="P8"><text:span text:style-name="Emphasis"><text:span text:style-name="T3">Чи може викинем його</text:span></text:span></text:p>
      <text:p text:style-name="P8"><text:span text:style-name="Emphasis"><text:span text:style-name="T3">Зкалендарів своїх, допоки</text:span></text:span></text:p>
      <text:p text:style-name="P8"><text:span text:style-name="Emphasis"><text:span text:style-name="T3">Нас темний грітиме вогонь</text:span></text:span></text:p>
      <text:p text:style-name="P8"><text:span text:style-name="Emphasis"><text:span text:style-name="T3">Ще не відкритих ізотопів?</text:span></text:span></text:p>
      <text:p text:style-name="P8"><text:span text:style-name="Emphasis"><text:span text:style-name="T3"/></text:span></text:p>
      <text:p text:style-name="P21"><text:span text:style-name="Emphasis"><text:span text:style-name="T3">Учень. Що таке Чорнобиль?Чому він став для нас знаком біди? Минуть роки і десятиліття, а чорний день Чорнобильської трагедії все одно хвилюватиме людей — і тих, кого він зачепив своїм не добрим крилом, і тих, хто народився далеко від скривдженої землі. Чорнобиль — це біль України... Він так співзвучний із Шевченоквими рядками...</text:span></text:span></text:p>
      <text:p text:style-name="P21"><text:span text:style-name="Emphasis"><text:span text:style-name="T3"/></text:span></text:p>
      <text:p text:style-name="P21"><text:span text:style-name="Emphasis"><text:span text:style-name="T3"/></text:span></text:p>
      <text:p text:style-name="P8"><text:span text:style-name="Emphasis"><text:span text:style-name="T3">(звучить тиха музика)</text:span></text:span></text:p>
      <text:p text:style-name="P8"><text:span text:style-name="Emphasis"><text:span text:style-name="T3"/></text:span></text:p>
      <text:p text:style-name="P8"><text:span text:style-name="Emphasis"><text:span text:style-name="T3"/></text:span></text:p>
      <text:p text:style-name="P21"><text:span text:style-name="Emphasis"><text:span text:style-name="T3">У</text:span></text:span><text:span text:style-name="Emphasis"><text:span text:style-name="T2">чень. Світе тихий, краю милий, моя Україно!<text:line-break/> За що тебе сплюндровано,<text:line-break/>За що, мамо, гинеш ?<text:line-break/>Чи ти рано до схід сонця<text:line-break/>Богу не молилась?<text:line-break/>Чи ти діточок непевних<text:line-break/></text:span></text:span><text:soft-page-break/><text:span text:style-name="Emphasis"><text:span text:style-name="T2">Звичаю не вчила?<text:line-break/>“Молилась, турбувалась, день і ніч не спала,<text:line-break/>Малих діточок доглядала, звичаю навчала”.</text:span></text:span></text:p>
      <text:p text:style-name="P21"><text:span text:style-name="Emphasis"><text:span text:style-name="T2"/></text:span></text:p>
      <text:p text:style-name="P21"><text:span text:style-name="Emphasis"><text:span text:style-name="T2"><text:s text:c="9"/></text:span></text:span><text:span text:style-name="Emphasis"><text:span text:style-name="T3">Франц Шуберт “Аве Марія”</text:span></text:span></text:p>
      <text:p text:style-name="P6"><text:span text:style-name="Emphasis"><text:span text:style-name="T2"><text:line-break/></text:span></text:span><text:span text:style-name="Emphasis"><text:span text:style-name="T1">(Акорди музики збільшуються, а потім стихають і натомість чути дзвін 10 раз. Під звуки дзвонів виходять учасники – 10 учнів в чорному, а 10 учнів в національних костюмах. Стихають дзвони і звучить тиха музика)</text:span></text:span></text:p>
      <text:p text:style-name="P6"><text:span text:style-name="Emphasis"><text:span text:style-name="T2"/></text:span></text:p>
      <text:p text:style-name="P6"><text:span text:style-name="Emphasis"><text:span text:style-name="T2">Учень <text:s/>: Чорнобильська трагедія. Це повість, що зіткана із правди, скорботи, мужності людей, зібраних у Зоні неприборканої стихії. </text:span></text:span></text:p>
      <text:p text:style-name="P6"><text:span text:style-name="Emphasis"><text:span text:style-name="T2"/></text:span></text:p>
      <text:p text:style-name="P9"><text:span text:style-name="Emphasis"><text:span text:style-name="T2">Учень : 130км.на північ від Києва. Мальовничий куточок рідної землі,що потопає <text:s/>у квітучих садах. Гарна річка Прип’ять! Вода в ній коричнева, мабуть, тому, що витікає із торф’яних поліських боліт, течія мідна, бистра. Зачерпнеш рукою терпку коричнювату воду, і шкіру відразу стягне від болотних кислот</text:span></text:span></text:p>
      <text:p text:style-name="List_20_Paragraph"><text:span text:style-name="Emphasis"><text:span text:style-name="T2">Тут, в Чорнобилі, земля – древня. Тут князь Святослав<text:line-break/>наречену собі вибирав. Більше тисячі років цьому маленькому<text:line-break/>містечку. Та ось вистояв, не помер…</text:span></text:span></text:p>
      <text:p text:style-name="List_20_Paragraph"><text:span text:style-name="Emphasis"><text:span text:style-name="T2"/></text:span></text:p>
      <text:p text:style-name="P3"><text:span text:style-name="Emphasis"><text:span text:style-name="T4"><text:s text:c="7"/>Учень. За 18 км від Чорнобиля розташована Чорнобильська АЕС. Безпосереднє місце, де знаходиться станція і містечко обслуговуючого персоналу — місто Прип'ять.</text:span></text:span></text:p>
      <text:p text:style-name="P3"><text:span text:style-name="Emphasis"><text:span text:style-name="T4"/></text:span></text:p>
      <text:p text:style-name="P3"><text:span text:style-name="Emphasis"><text:span text:style-name="T4"><text:s text:c="7"/>Учень. Стояли погожі дні великодня, в школі пролунав останній дзвоник, наближались першотравневі свята. На АЕС передбачали зупинити реактор для планово-попереджувального ремонту. Життя вирувало довкола і ніщо не віщувало біди.</text:span></text:span></text:p>
      <text:p text:style-name="P3"><text:span text:style-name="Emphasis"><text:span text:style-name="T4"/></text:span></text:p>
      <text:p text:style-name="P6"><text:span text:style-name="Emphasis"><text:span text:style-name="T2">Учень: У ніч з 25 на 26 квітня 1986 року, о 1 годині 23 хвилини 58 секунд – в різних приміщеннях 4 блоку Чорнобильської АЕС пролунали послідовно три вибухи, нічну темряву несподівано розірвало велетенське полум’я. </text:span></text:span></text:p>
      <text:p text:style-name="P6"><text:span text:style-name="Emphasis"><text:span text:style-name="T2"/></text:span></text:p>
      <text:p text:style-name="P6"><text:span text:style-name="Emphasis"><text:span text:style-name="T2">(голос за кадром)</text:span></text:span></text:p>
      <text:p text:style-name="P6"><text:span text:style-name="Emphasis"><text:span text:style-name="T2"/></text:span></text:p>
      <text:p text:style-name="P6"><text:soft-page-break/><text:span text:style-name="Emphasis"><text:span text:style-name="T2">"...Третій Ангел просурмив і впала з неба велика звізда, що горіла, немов світильник. І впала на третину рік і на джерела вод. Ім'я цієї звізди — полинь. І третина вод стала полином. І багато людей вмерли від вод, тому, що вони гіркими стали..."/Біблія. Новий завіт. Откровення святого Івана Богослова/.</text:span></text:span></text:p>
      <text:p text:style-name="P6"><text:span text:style-name="Emphasis"><text:span text:style-name="T2"/></text:span></text:p>
      <text:p text:style-name="P6"><text:span text:style-name="Emphasis"><text:span text:style-name="T2">Учень:( Вірш «Зоря – полин», <text:s/>автор Леонід Вишеславський)</text:span></text:span></text:p>
      <text:p text:style-name="List_20_Paragraph"><text:span text:style-name="Emphasis"><text:span text:style-name="T2">Я народився в полиновім краї,<text:line-break/>Де легенди сивої розкрилля,<text:line-break/>Де себе знаходить і втрачає<text:line-break/>Вік новий в гіркому Чорнобиля.<text:line-break/>Ні біди, затаєної злоби…<text:line-break/>Раптом зразу в пелену туману<text:line-break/>Чорнобилям чорним на Чорнобиль<text:line-break/>Впало одкровення Іоанна.<text:line-break/>Ось спекотний вечоровий захід<text:line-break/>Променями пізніми сплива,<text:line-break/>І меднявий, неповторний запах<text:line-break/>Виділяє далеч степова.<text:line-break/>Та певне цей погляд – погляд смерті-Полинових зір із небокраю?<text:line-break/>І вони так страшно, так відверто<text:line-break/>І до нині нас застерігають?</text:span></text:span></text:p>
      <text:p text:style-name="P6"><text:span text:style-name="Emphasis"><text:span text:style-name="T2"/></text:span></text:p>
      <text:p text:style-name="P6"><text:span text:style-name="Emphasis"><text:span text:style-name="T2">Учень. Почався новий відлік українського часу. Болісний, Гіркий. Печальний...</text:span></text:span></text:p>
      <text:p text:style-name="P6"><text:span text:style-name="Emphasis"><text:span text:style-name="T2">26 квітня!В ніч із забуття</text:span></text:span></text:p>
      <text:p text:style-name="P6"><text:span text:style-name="Emphasis"><text:span text:style-name="T2">Йде страшне створіння – атомне дитя.</text:span></text:span></text:p>
      <text:p text:style-name="P6"><text:span text:style-name="Emphasis"><text:span text:style-name="T2">Суть його безкровна і зіниць нема</text:span></text:span></text:p>
      <text:p text:style-name="P6"><text:span text:style-name="Emphasis"><text:span text:style-name="T2">І уста безмовні, і душа німа.</text:span></text:span></text:p>
      <text:p text:style-name="P6"><text:span text:style-name="Emphasis"><text:span text:style-name="T2">Вирвавшись на волю з мороку ночей,</text:span></text:span></text:p>
      <text:p text:style-name="P6"><text:span text:style-name="Emphasis"><text:span text:style-name="T2">Вже калічить долі і батьків, й дітей.</text:span></text:span></text:p>
      <text:p text:style-name="P6"><text:span text:style-name="Emphasis"><text:span text:style-name="T2">Присипляє мозок посвистом глухим</text:span></text:span></text:p>
      <text:p text:style-name="P6"><text:span text:style-name="Emphasis"><text:span text:style-name="T2">Стронцієву дозу сипле, наче дим.</text:span></text:span></text:p>
      <text:p text:style-name="P6"><text:span text:style-name="Emphasis"><text:span text:style-name="T2">26 квітня!</text:span></text:span></text:p>
      <text:p text:style-name="P6"><text:span text:style-name="Emphasis"><text:span text:style-name="T2">Люди, не проспіть!</text:span></text:span></text:p>
      <text:p text:style-name="P6"><text:span text:style-name="Emphasis"><text:span text:style-name="T2">Атомне століття раною горить.</text:span></text:span></text:p>
      <text:p text:style-name="P6"><text:span text:style-name="Emphasis"><text:span text:style-name="T2"/></text:span></text:p>
      <text:p text:style-name="P9"><text:span text:style-name="Emphasis"><text:span text:style-name="T4">Учень. Що ж сталось за цю добу? Звернемося до хронології подій. Отже 25 квітня 1986 року.. </text:span></text:span></text:p>
      <text:p text:style-name="P9"><text:soft-page-break/><text:span text:style-name="Emphasis"><text:span text:style-name="T4">Учень. </text:span></text:span><text:span text:style-name="Emphasis"><text:span text:style-name="T14">1 год. 00 хв. </text:span></text:span><text:span text:style-name="Emphasis"><text:span text:style-name="T17">- відповідно до графіка зупинки реактора на ремонт персонал приступив до зниження <text:s/>потужності апарату, шо працював на номінальних параметрах.</text:span></text:span></text:p>
      <text:p text:style-name="P9"><text:span text:style-name="Emphasis"><text:span text:style-name="T17">Учень. </text:span></text:span><text:span text:style-name="Emphasis"><text:span text:style-name="T14">14 год. 00 хв.</text:span></text:span><text:span text:style-name="Emphasis"><text:span text:style-name="T17"> - відповідно до програми іспитів відключається система аварійного охолодження реактора. </text:span></text:span></text:p>
      <text:p text:style-name="P10"><text:span text:style-name="Emphasis"><text:span text:style-name="T17">Учень. </text:span></text:span><text:span text:style-name="Emphasis"><text:span text:style-name="T14">23Год. 10хв.</text:span></text:span><text:span text:style-name="Emphasis"><text:span text:style-name="T17"> - отриманий дозвіл на зупинку реактора. Почалося зниження його теплової потужності до 1000-700 Мвт відповідно до програми іспитів. Але оператор не справився з керуванням, у результаті чого потужність апарата упала майже до 0. У таких випадках реактор повинен глушитися. Але персонал знехтував цією вимогою. Почали підйом потужності.</text:span></text:span><text:span text:style-name="Emphasis"><text:span text:style-name="T5"> </text:span></text:span></text:p>
      <text:p text:style-name="P10"><text:span text:style-name="Emphasis"><text:span text:style-name="T5">Учень. </text:span></text:span><text:span text:style-name="Emphasis"><text:span text:style-name="T15">1 год. 20 хв.</text:span></text:span><text:span text:style-name="Emphasis"><text:span text:style-name="T18"> - для утримання потужності реактора з нього були <text:s text:c="11"/>виведені стрижні автоматичного регулювання, порушивши найсуворішу заборону працювати на реакторі без визначеного запасу стрижнів — поглиначів нейтронів.</text:span></text:span></text:p>
      <text:p text:style-name="P10"><text:span text:style-name="Emphasis"><text:span text:style-name="T18">Учень. </text:span></text:span><text:span text:style-name="Emphasis"><text:span text:style-name="T15">1 год. 23 хв. 40 сек. </text:span></text:span><text:span text:style-name="Emphasis"><text:span text:style-name="T18">- екрівник зміни четвертого анергоблоку, зрозумівши небезпеку ситуації, дав команду натиснути кнопку найефективнішого аварійного захисту. Поглинаючі стрижні пішли вниз, але через кілька секунд зупинилися. Спроби ввести їх у реакторну зону не вдалися. Реактор вийшов з-під контролю.</text:span></text:span></text:p>
      <text:p text:style-name="P10"><text:span text:style-name="Emphasis"><text:span text:style-name="T18">Учень. </text:span></text:span><text:span text:style-name="Emphasis"><text:span text:style-name="T15">1 год. 23 хв. 45 сек.</text:span></text:span><text:span text:style-name="Emphasis"><text:span text:style-name="T18"> - 8 з 140 тонн ядерного палива, що містять плутоній і інші надзвичайно радіоактивні метеріали (продукти розпаду), <text:s/>а також осколки графітового сповільнювача, теж радіоактивні, були викинуті вибухом в атмосферу. Крім того, пари радіоактивних ізотопів йоду і цезію були викинуті не тільки під час вибуху, але і поширювалися під час пожежі.</text:span></text:span></text:p>
      <text:p text:style-name="P10"><text:span text:style-name="Emphasis"><text:span text:style-name="T18"/></text:span></text:p>
      <text:p text:style-name="P10"><text:span text:style-name="Emphasis"><text:span text:style-name="T2">Учень. Спалах Чорнобильської атомної сліпучим сяйвом висвітлив добро і зло, розум і дурість, щирість і фарисейство, співчутливість і злорадство, правду і брехню, безкорисливість і захланність – усі людські чесноти і пороки, що причаїлися в душах.</text:span></text:span></text:p>
      <text:p text:style-name="List_20_Paragraph"><text:span text:style-name="Emphasis"><text:span text:style-name="T2">Мільярди сил – прообраз термоядерної смерті –<text:line-break/>Явив незримий досі вид, звільнившись від опіки.<text:line-break/>Проти гіганта люди, як мурахи, ідуть на бій.</text:span></text:span></text:p>
      <text:p text:style-name="List_20_Paragraph"><text:span text:style-name="Emphasis"><text:span text:style-name="T2"/></text:span></text:p>
      <text:p text:style-name="P6"><text:span text:style-name="Emphasis"><text:span text:style-name="T2"><text:s/>Учень Наш народ уперше зустрівся з такою грізною силою, як ядерна енергія, що вийшла з-під контролю. </text:span></text:span></text:p>
      <text:p text:style-name="List_20_Paragraph"><text:span text:style-name="Emphasis"><text:span text:style-name="T2">Із доповідної записки: «Тієї ночі на зміні було 50 чоловік. Усі до одного з честю виконали свій громадянський і службовий обов’язок. Підкреслюю: </text:span></text:span><text:soft-page-break/><text:span text:style-name="Emphasis"><text:span text:style-name="T2">всі вони, перебуваючи в зоні високої радіації, не покинули свої робочі місця і, ризикуючи своїм життям, зробили все можливе і навіть неможливе, щоб попередити поширення аварії, врятувати станцію від руйнувань. При цьому ті, хто був на ногах, своєчасно допомогли постраждалим, яких евакуювали з аварійної зони. Виділити когось мені просто неможливо. Усі поводилися достойно».</text:span></text:span></text:p>
      <text:p text:style-name="List_20_Paragraph"><text:span text:style-name="Emphasis"><text:span text:style-name="T2"/></text:span></text:p>
      <text:p text:style-name="List_20_Paragraph"><text:span text:style-name="Emphasis"><text:span text:style-name="T2"><text:s/></text:span></text:span><text:span text:style-name="Emphasis"><text:span text:style-name="T5">Учень. О 1 год. 30 хв. на місце катастрофи прибув підрозділ пожежних частин по охороні АЕС, самої станції і міста Прип'яті, під командуванням лейтенантів Віктора Кибенка (зліва) і Володимира Правика (зправа) пожежники прийняли на себе всю потужність радіоактивного випромінювання пригасінні пожежі на покрівлі машинного залу.</text:span></text:span></text:p>
      <text:p text:style-name="P27"><text:span text:style-name="Emphasis"><text:span text:style-name="T5"><text:s text:c="6"/>Учень. Лейтенанти – хлопці непохитні,</text:span></text:span></text:p>
      <text:p text:style-name="P10"><text:span text:style-name="Emphasis"><text:span text:style-name="T2">Молоде, вогненне покоління.</text:span></text:span></text:p>
      <text:p text:style-name="P10"><text:span text:style-name="Emphasis"><text:span text:style-name="T2">Ви, як пам’ять у тривожнім світі</text:span></text:span></text:p>
      <text:p text:style-name="P10"><text:span text:style-name="Emphasis"><text:span text:style-name="T2">Роду незнищенного коріння.</text:span></text:span></text:p>
      <text:p text:style-name="P10"><text:span text:style-name="Emphasis"><text:span text:style-name="T2">Першим важко. Ви ж були найперші,</text:span></text:span></text:p>
      <text:p text:style-name="P10"><text:span text:style-name="Emphasis"><text:span text:style-name="T2">Із вогню та в полум’я шугали</text:span></text:span></text:p>
      <text:p text:style-name="P10"><text:span text:style-name="Emphasis"><text:span text:style-name="T2">Не до подвигів і не до звершень</text:span></text:span></text:p>
      <text:p text:style-name="P4"><text:span text:style-name="Emphasis"><text:span text:style-name="T15"><text:s text:c="7"/></text:span></text:span><text:span text:style-name="Emphasis"><text:span text:style-name="T18"><text:s/>Ви ж собою людство заступали.</text:span></text:span></text:p>
      <text:p text:style-name="P6"><text:span text:style-name="Emphasis"><text:span text:style-name="T2"><text:line-break/>Учень: Вони бігли без распіраторів, в повній темноті, висвітлюючи дорогу кишеньковими ліхтариками. На десятій відмітці повернули в сторону гецеенівського приміщення… Приміщення не було. Над ним – небо, полум’я. Перед ними – завали уламків, залишки обладнання і трубопроводів, серед всього – уламки реакторного графіту, від яких світило не менш 10 тисяч рентген на годину. Час іде. Тіло начальника зміни реакторного цеху накопичує рентгени, все темнішим стає ядерний загар в темряві ночі. Загоряє не тільки обличчя і руки, а й все тіло під одежею. Загоряє… горить, горить. Палить нутро. Стало зрозуміло, що реактора більше нема, що він перетворився на великий ядерний вулкан, що хлопці, працюючи в машзалі, загинуть дарма… Пожежники Титенюк, Ігнатенко, Тищура, Ващук…</text:span></text:span></text:p>
      <text:p text:style-name="P1"><text:span text:style-name="Emphasis"><text:span text:style-name="T22">Учень</text:span></text:span><text:span text:style-name="T20">. Першими до палаючого 4 реактора через кілька секунд по тривозі прибули пожежники караулу охорони станції на чолі з 23-річним начальником караулу лейтенантом Володимиром Правиком.(показує портрет). </text:span><text:span text:style-name="T24">Як потім було встановлено комісією, Правик вибрав найбільш </text:span><text:soft-page-break/><text:span text:style-name="T24">правильне рішення — направив свій загін на дах машинного залу. Адже в цьому залі знаходились усі турбіни, через нього йшли численні кабелі високовольтної лінії, які від вогню могли б перетворитися на бікфордів шнур.</text:span></text:p>
      <text:p text:style-name="P6"><text:span text:style-name="Emphasis"><text:span text:style-name="T2">Учень. Через 5 хвилин із міста Прип’яті зі своєю групою прибув 24-річний лейтенант Віктор К</text:span></text:span><text:span text:style-name="Emphasis"><text:span text:style-name="T6">и</text:span></text:span><text:span text:style-name="Emphasis"><text:span text:style-name="T2">бенок (показує портрет) Але ще понад півгодини обов’язки керівника гасіння пожежі <text:s/>виконував Володимир Правик. І годину 20 хвилин він перебував у зоні високої радіації. </text:span></text:span></text:p>
      <text:p text:style-name="List_20_Paragraph"><text:span text:style-name="Emphasis"><text:span text:style-name="T2">Віктор К</text:span></text:span><text:span text:style-name="Emphasis"><text:span text:style-name="T6">и</text:span></text:span><text:span text:style-name="Emphasis"><text:span text:style-name="T2">бенок зі своїм караулом гасив вогонь зсередини станції. Розпечена маса заливала чоботи, обпалювала ноги. Важко було пересуватися, але бійці крок за кроком відвойовували у вогню площу. К</text:span></text:span><text:span text:style-name="Emphasis"><text:span text:style-name="T6">и</text:span></text:span><text:span text:style-name="Emphasis"><text:span text:style-name="T2">бенок не пам'ятав, як прибула допомога, як дістався до драбини і спустився вниз. Він утратив свідомість, його винесли у безпечне від вогню місце. Коли прийшов до тями, перше, що він запитав: «Як там?» Почувши: «Загасили»,</text:span></text:span></text:p>
      <text:p text:style-name="P6"><text:span text:style-name="Emphasis"><text:span text:style-name="T2">—Віктор полегшено зітхнув.</text:span></text:span></text:p>
      <text:p text:style-name="P6"><text:span text:style-name="Emphasis"><text:span text:style-name="T2"/></text:span></text:p>
      <text:p text:style-name="P6"><text:span text:style-name="Emphasis"><text:span text:style-name="T2"><text:s/>Учень . Через два тижні після аварії красивий юнак, поставний і відважний офіцер помер у Московській лікарні, так і не побачивши народженого вже після трагедії молодою дружиною первістка. Тепер про Віктора і його соратників кажуть: був добрим, чесним, сміливим, принциповим, любив сім'ю, друзів, багато жартував. Його улюбленою приказкою була: «Тримайтеся ближче до життя, хлопці...».</text:span></text:span></text:p>
      <text:p text:style-name="P11"><text:span text:style-name="Emphasis"><text:span text:style-name="T2">Учень: Довго боролися лікарі за життя Володимира Правика. Зроблено внутрівенну пересадку кісткового мозку, влитий екстракт печінки багатьох ембріонів для стимулювання кровотворення. Але потрібна була ще жива шкіра. А вона вся була вбита радіацією. Володя не міг говорити, тільки дивився. Почалося зникнення плоті на очах лікарів і рідних. Він почав танути, сохнути, зникати. Людина з кожним часом зменшувалася, зменшувалася, зменшувалася. Померлі – почорнілі, висохлі мумії – зробилися легкими, як діти.</text:span></text:span></text:p>
      <text:p text:style-name="P11"><text:span text:style-name="Emphasis"><text:span text:style-name="T2"/></text:span></text:p>
      <text:p text:style-name="P11"><text:span text:style-name="Emphasis"><text:span text:style-name="T7">Учень. Шестеро із двадцяти чоловік двох караулів невдовзі померли.</text:span></text:span></text:p>
      <text:p text:style-name="P11"><text:span text:style-name="Emphasis"><text:span text:style-name="T7">Запам'ятайте їхні імена</text:span></text:span></text:p>
      <text:p text:style-name="P11"><text:span text:style-name="Emphasis"><text:span text:style-name="T7"/></text:span></text:p>
      <text:p text:style-name="P11"><text:span text:style-name="Emphasis"><text:span text:style-name="T7">Герой Радянського Союзу лейтенант Володимир Павлович Правик.</text:span></text:span></text:p>
      <text:p text:style-name="P11"><text:span text:style-name="Emphasis"><text:span text:style-name="T7">Герой Радянського Союзу лейтенант Віктор Миколайович Кибенок.</text:span></text:span></text:p>
      <text:p text:style-name="P11"><text:soft-page-break/><text:span text:style-name="Emphasis"><text:span text:style-name="T7">Сержант Микола Васильович Ващук.</text:span></text:span></text:p>
      <text:p text:style-name="P11"><text:span text:style-name="Emphasis"><text:span text:style-name="T7">Старший сержант Василь Ігнатенко.</text:span></text:span></text:p>
      <text:p text:style-name="P11"><text:span text:style-name="Emphasis"><text:span text:style-name="T7">Старший сержант Микола Іванович Титенок.</text:span></text:span></text:p>
      <text:p text:style-name="P11"><text:span text:style-name="Emphasis"><text:span text:style-name="T7">Сержан Володимир Іванович Тишура.</text:span></text:span></text:p>
      <text:p text:style-name="P11"><text:span text:style-name="Emphasis"><text:span text:style-name="T7">(звучить реквієм. Учні <text:s/>запалюють свічки)</text:span></text:span></text:p>
      <text:p text:style-name="P11"><text:span text:style-name="Emphasis"><text:span text:style-name="T7"/></text:span></text:p>
      <text:p text:style-name="P22"><text:span text:style-name="Emphasis"><text:span text:style-name="T7">Учень. Чорнобильський дзвін<text:line-break/> <text:s text:c="12"/>За ким же б’є він?<text:line-break/> <text:s text:c="12"/>За тим, хто пішов<text:line-break/> <text:s text:c="12"/>У високу блакить,<text:line-break/> <text:s text:c="12"/>Щоб звідти на мудрість<text:line-break/> <text:s text:c="12"/>Нам очі відкрить.<text:line-break/> <text:s text:c="12"/>Щоб пам’ять не згасла,<text:line-break/> <text:s text:c="12"/>Щоб ти пам’ятав<text:line-break/> <text:s text:c="12"/>Як розлючений той<text:line-break/> <text:s text:c="12"/>Там реактор палав.<text:line-break/> <text:s text:c="12"/>Чорнобильський дзвін<text:line-break/> <text:s text:c="12"/>Печаль і журба,<text:line-break/> <text:s text:c="12"/>За ними б'є він,<text:line-break/> <text:s text:c="12"/>Кого вже нема...</text:span></text:span></text:p>
      <text:p text:style-name="P22"><text:span text:style-name="Emphasis"><text:span text:style-name="T7"/></text:span></text:p>
      <text:p text:style-name="P11"><text:span text:style-name="Emphasis"><text:span text:style-name="T16"><text:s/></text:span></text:span><text:span text:style-name="Emphasis"><text:span text:style-name="T19">Згадаймо їх хвилиною мовчання</text:span></text:span></text:p>
      <text:p text:style-name="P6"><text:span text:style-name="Emphasis"><text:span text:style-name="T2"/></text:span></text:p>
      <text:p text:style-name="P6"><text:span text:style-name="Emphasis"><text:span text:style-name="T2">Учень . Начальник пожежної частини майор Леонід Петрович Телятников перебував на той час у відпустці. Та, дізнавшись про пожежу, він негайно викликав машину і в чому був — у сорочці з коротеньким рукавом — помчав до товаришів. Ніколи в житті, скаже він потім, не було дороги більш тривалої й важкої, ніж ця — завдовжки у хвилини... </text:span></text:span></text:p>
      <text:p text:style-name="P6"><text:span text:style-name="Emphasis"><text:span text:style-name="T2"/></text:span></text:p>
      <text:p text:style-name="P6"><text:span text:style-name="Emphasis"><text:span text:style-name="T2">Учень. <text:s/>А вогонь все лютував, не затихав. Коли на місце аварії прибув начальник пожежної частини майор Телятников, то побачена картина вразила його: відкритий реактор, а зверху над його смертельним радіаційним диханням, на величезній висоті (приблизно 70 м) маячили маленькі фігури. Майор піднявся на дах машинного залу, в полум'ї тріскотіла вся стріха. Навколо разом з вогнем клубочився їдкий дим, киплячий бітум пропалював черевики і в'їдався у шкіру.</text:span></text:span></text:p>
      <text:p text:style-name="List_20_Paragraph"><text:soft-page-break/><text:span text:style-name="Emphasis"><text:span text:style-name="T2">До п'ятої години ранку пожежа була ліквідована. Подув легенький вітерець, і величезний стовп ди</text:span></text:span><text:span text:style-name="Emphasis"><text:span text:style-name="T7">м</text:span></text:span><text:span text:style-name="Emphasis"><text:span text:style-name="T2">у, пилюки, копоті відірвався від реактора і посунув територією України, Білорусі сіючи сме</text:span></text:span><text:span text:style-name="Emphasis"><text:span text:style-name="T7">ртоносну</text:span></text:span><text:span text:style-name="Emphasis"><text:span text:style-name="T2"> радіацію.</text:span></text:span></text:p>
      <text:p text:style-name="List_20_Paragraph"><text:span text:style-name="Emphasis"><text:span text:style-name="T2"/></text:span></text:p>
      <text:p text:style-name="P5"><text:span text:style-name="Emphasis"><text:span text:style-name="T2"><text:s text:c="8"/></text:span></text:span><text:span text:style-name="Emphasis"><text:span text:style-name="T8">Учень. Не вдалося врятувати чергових атомників, які були на зміні в ту ніч. Найпершим, у кого зупинилось серце, був старший оператор Валерій Іванович Ходемчук. Він загинув під уламками четвертого енергоблоку. “Саркафаг” став для нього вічним пристанищем... Можливо, на тій бетонній стіні колись напишуть, що не реактор там похований, а він, Валерій Ходемчук...</text:span></text:span></text:p>
      <text:p text:style-name="P5"><text:span text:style-name="Emphasis"><text:span text:style-name="T8">За ним незабаром помер на посту його друг Володимир Миколайович Шашенюк.</text:span></text:span></text:p>
      <text:p text:style-name="List_20_Paragraph"><text:span text:style-name="Emphasis"><text:span text:style-name="T2"/></text:span></text:p>
      <text:p text:style-name="P12"><text:span text:style-name="Emphasis"><text:span text:style-name="T2">Учень. Останніми з вогню вийшли Правик, Кибен</text:span></text:span><text:span text:style-name="Emphasis"><text:span text:style-name="T8">о</text:span></text:span><text:span text:style-name="Emphasis"><text:span text:style-name="T2">к, Телятников. Першу медичну допомогу їм надав лікар швидкої допомоги Валентин Білокінь. В шість ранку Білокінь теж почав почувати себе погано і був доставлений у медичну частину. </text:span></text:span></text:p>
      <text:p text:style-name="P12"><text:span text:style-name="Emphasis"><text:span text:style-name="T8">Опроміненим героям надавали допомогу найкваліфікованіші медики Києва і Москви, зокрема професор-радіолог Ангеліна Констянтинівна Гуськова.</text:span></text:span></text:p>
      <text:p text:style-name="P12"><text:span text:style-name="Emphasis"><text:span text:style-name="T8"/></text:span></text:p>
      <text:p text:style-name="P13"><text:span text:style-name="Emphasis"><text:span text:style-name="T2">Учень. Коли молоді пожежники, котрі першими вийшли на лінію вогню, отримавши смертельну дозу радіації були ще живими, журналісти запитували у них: „У вас була можливість повернутися? Ви могли відступити?”</text:span></text:span></text:p>
      <text:p text:style-name="P13"><text:span text:style-name="Emphasis"><text:span text:style-name="T8">Так, у даній ситуації вони могли тимчасово відійти до підходу підкріплення. Та про це ніхто з пожежників навіть і не подумав, тому що вони – воїни, бійці з пожежею, вони ступили в смертельну радіацію не за наказом командира, а за велінням совісті.</text:span></text:span></text:p>
      <text:p text:style-name="P13"><text:span text:style-name="Emphasis"><text:span text:style-name="T8"/></text:span></text:p>
      <text:p text:style-name="P13"><text:span text:style-name="Emphasis"><text:span text:style-name="T9">Учень. А що відбувалось у місті?<text:line-break/>Вже через годину радіаційна обстановка в місті була зрозумілою. Ніяких заходів на випадок аварійної ситуації там передбачено не було: люди не знали, що робити.</text:span></text:span></text:p>
      <text:p text:style-name="P13"><text:span text:style-name="Emphasis"><text:span text:style-name="T9">27 квітня їх евакуювали, вони не знали, що більше не повернуться сюди.</text:span></text:span></text:p>
      <text:p text:style-name="P16"><text:span text:style-name="Emphasis"><text:span text:style-name="T11">Учень.Жорстокий, ніжний і свавільний світе, </text:span></text:span></text:p>
      <text:p text:style-name="P16"><text:span text:style-name="Emphasis"><text:span text:style-name="T11">Скажи скоріш, що діяти мені,</text:span></text:span></text:p>
      <text:p text:style-name="P16"><text:span text:style-name="Emphasis"><text:span text:style-name="T11">Тебе чи не навидіти, а чи любити</text:span></text:span></text:p>
      <text:p text:style-name="P16"><text:soft-page-break/><text:span text:style-name="Emphasis"><text:span text:style-name="T11">У міражах чорнобильських вогнів?</text:span></text:span></text:p>
      <text:p text:style-name="P16"><text:span text:style-name="Emphasis"><text:span text:style-name="T11">Мовчиш... А серце жде і прагне слова,</text:span></text:span></text:p>
      <text:p text:style-name="P16"><text:span text:style-name="Emphasis"><text:span text:style-name="T11">Немов земля обвуглена — тепла</text:span></text:span></text:p>
      <text:p text:style-name="P16"><text:span text:style-name="Emphasis"><text:span text:style-name="T11">Людських долонь, котрі не пахнуть кров'ю,</text:span></text:span></text:p>
      <text:p text:style-name="P16"><text:span text:style-name="Emphasis"><text:span text:style-name="T11">Бо маками у полі проросла.</text:span></text:span></text:p>
      <text:p text:style-name="P16"><text:span text:style-name="Emphasis"><text:span text:style-name="T11">О, світе мій, твоя палає врода,</text:span></text:span></text:p>
      <text:p text:style-name="P16"><text:span text:style-name="Emphasis"><text:span text:style-name="T11">І полум'я шалено гоготить,</text:span></text:span></text:p>
      <text:p text:style-name="P16"><text:span text:style-name="Emphasis"><text:span text:style-name="T11">Обпалює епохи і народи,</text:span></text:span></text:p>
      <text:p text:style-name="P16"><text:span text:style-name="Emphasis"><text:span text:style-name="T11">І в мене мисль...</text:span></text:span></text:p>
      <text:p text:style-name="P16"><text:span text:style-name="Emphasis"><text:span text:style-name="T11">А час іде — не спить.</text:span></text:span></text:p>
      <text:p text:style-name="P16"><text:span text:style-name="Emphasis"><text:span text:style-name="T11">Не спить і серце, відповіді хоче</text:span></text:span></text:p>
      <text:p text:style-name="P16"><text:span text:style-name="Emphasis"><text:span text:style-name="T11">За всіх, хто жив, живе і буде жить...</text:span></text:span></text:p>
      <text:p text:style-name="P17"><text:span text:style-name="Emphasis"><text:span text:style-name="T12">Допоки нам дивитиметься в очі</text:span></text:span></text:p>
      <text:p text:style-name="P17"><text:span text:style-name="Emphasis"><text:span text:style-name="T12">Зловісний стронцій атомних страхіть?</text:span></text:span></text:p>
      <text:p text:style-name="P17"><text:span text:style-name="Emphasis"><text:span text:style-name="T12"/></text:span></text:p>
      <text:p text:style-name="P17"><text:span text:style-name="Emphasis"><text:span text:style-name="T12">Учень. Після евакуації населення з міста Прип'ять, роботи не припинялись. Працювали ліквідатори. Більшість ліквідаторів були простими резервістами, або службовці військ РХБЗ. Озброєні сили не були оснащені відповідним обмундируванням, призначеним для роботи в умовах високої радіоактивної зараженості. Ті, хто був призначений працювати в найбільш небезпечних зонах, були одягнені у власну форму або одяг, і єдиним захистом служили зшиті свинцеві пластини завтовшки 2-4 мм і прості респіратори. Зверху одягалися гумові фартухи.</text:span></text:span></text:p>
      <text:p text:style-name="P17"><text:span text:style-name="Emphasis"><text:span text:style-name="T12"/></text:span></text:p>
      <text:p text:style-name="P17"><text:span text:style-name="Emphasis"><text:span text:style-name="T12">Учень. Спочатку прибирати радіоактивні уламки з даху планувалося доручити німецьким, японським і російським роботам, але, у зв'язку з високим рівнем радіації, електроніка просто ламалася, тоді було прийнято рішення залучити до цих робіт людей. Основне правило ліквідаторів, що працювали на даху енергоблока, - “знайшов, підняв, доніс, скинув”. За тих 40-60 секунд, відміряних для роботи на даху, нічого іншого зробити було не можна, та і не потрібно. Одна людина — удин уламок. І так сотні людей підряд протягом довгого часу, поки весь дах атомної станції не був очищений.</text:span></text:span></text:p>
      <text:p text:style-name="P18"><text:span text:style-name="Emphasis"><text:span text:style-name="T13">Як правило, кожен з тих, хто прибирав уламки на даху, піднімався на неї лише один раз, оскільки доза радіації, яку він отримував, відповідала тій, яку зазвичай людина отримує за все своє життя.</text:span></text:span></text:p>
      <text:p text:style-name="P18"><text:span text:style-name="Emphasis"><text:span text:style-name="T13"/></text:span></text:p>
      <text:p text:style-name="P18"><text:span text:style-name="Emphasis"><text:span text:style-name="T13">Учень. Радіоактивний пил змивали з вулиць, дерез і будинків. Ця клейка субстанція прибивала радіоактивний пил до землі і склеювала </text:span></text:span><text:soft-page-break/><text:span text:style-name="Emphasis"><text:span text:style-name="T13">його. Тисячі одиниць автотехніки були використані при ліквідації наслідків аварії. Після ліквідації найбільш заражену техніку, разом з тією, що належала жителям селища Прип'ять, довелося закопати в спеціальних могильниках. Метал дуже добре абсорбує радіацію і на сьогодні стало зрозуміло, що рішення закопати техніку було помилковим, оскільки радіація вимивається дощовими водами і вирушає в глиб землі. Після чого вона проникає в підземні води, з якими потрапляє в басейн річки Прип'ять. </text:span></text:span></text:p>
      <text:p text:style-name="P28"><text:span text:style-name="Emphasis"><text:span text:style-name="T2"/></text:span></text:p>
      <text:p text:style-name="P15"><text:span text:style-name="Emphasis"><text:span text:style-name="T2">Учень. Наслідки вибуху четвертого реактора Чорнобильської атомної сколихнули весь світ. В результаті аварії стався величезний викид радіоактивних ізотопів з активної зони реактора, які радіоактивною хмарою перенеслись на великі відстані. Йод – 131, цезій – 134, 137, стронцій – 90, плутоній – 239, плутоній – 240. </text:span></text:span><text:span text:style-name="Emphasis"><text:span text:style-name="T10">Весь цей радіоактивний дощ розлетівся і висіявся на територіях України, Білорусії, Росії. Радіоактивного забруднення зазнало майже 50 відсотків території України.В життя мільйонів людей увійшли слова радіація, зона, ліквідатор, відселення.</text:span></text:span></text:p>
      <text:p text:style-name="P2"><text:span text:style-name="Emphasis"><text:span text:style-name="T23">Учень</text:span></text:span><text:span text:style-name="T20">. Щоб оцінити масштаби радіоактивного виділення, нагадаємо, що атомна бомба, скинута на Хіросиму, важила 4,5 т. Реактор четвертого енергоблоку Чорнобильської АЕС ви¬кинув в атмосферу 50 тонн випарованого палива (тобто 10 хіросимських бомб, а на додаток 70 тонн палива і близько 700 тонн радіоактивного реакторного графіту, що осів в районі аварії</text:span><text:span text:style-name="T21">).</text:span></text:p>
      <text:p text:style-name="P6"><text:span text:style-name="Emphasis"><text:span text:style-name="T2">Учень. А на квітучий українській землі з’явились пусті міста і села, мертвий ліс, в який не можна ходити, сади з яблуками, насиченими радіоактивною отрутою, вода, яку не можна пити, і навіть повітря, яким дихаємо, стало ворогом.</text:span></text:span></text:p>
      <text:p text:style-name="P6"><text:span text:style-name="Emphasis"><text:span text:style-name="T2"/></text:span></text:p>
      <text:p text:style-name="P6"><text:span text:style-name="Emphasis"><text:span text:style-name="T2">Учень. Дорога в нікуди…точніше вона в Чорнобилі, але вона не має вороття. Чорнобиль…Раніше це слово асоціювалося зі спокоєм і красою, а тепер – зі смертю, скаліченими долями, з табличками біля криниці: «Пити воду – заборонено. Радіація». </text:span></text:span></text:p>
      <text:p text:style-name="P6"><text:span text:style-name="Emphasis"><text:span text:style-name="T2"/></text:span></text:p>
      <text:p text:style-name="P6"><text:span text:style-name="Emphasis"><text:span text:style-name="T2">Учень. <text:s/>А кращих криниць, здавалося, не було по всіх округах. Із прапраглибин били цілющі джерела.</text:span></text:span></text:p>
      <text:p text:style-name="P6"><text:span text:style-name="Emphasis"><text:span text:style-name="T2">Чим більше води з криниці брати,</text:span></text:span></text:p>
      <text:p text:style-name="P6"><text:soft-page-break/><text:span text:style-name="Emphasis"><text:span text:style-name="T2">То тим вона смачніша.</text:span></text:span></text:p>
      <text:p text:style-name="P6"><text:span text:style-name="Emphasis"><text:span text:style-name="T2">Завмер журавлик біля хати,</text:span></text:span></text:p>
      <text:p text:style-name="P6"><text:span text:style-name="Emphasis"><text:span text:style-name="T2">В цеберці — синя тиша.</text:span></text:span></text:p>
      <text:p text:style-name="P6"><text:span text:style-name="Emphasis"><text:span text:style-name="T2">Журавлик сам біля порога —</text:span></text:span></text:p>
      <text:p text:style-name="P6"><text:span text:style-name="Emphasis"><text:span text:style-name="T2">Нема кого вітати.</text:span></text:span></text:p>
      <text:p text:style-name="P6"><text:span text:style-name="Emphasis"><text:span text:style-name="T2">Вдивляється в німу дорогу,</text:span></text:span></text:p>
      <text:p text:style-name="P6"><text:span text:style-name="Emphasis"><text:span text:style-name="T2">Як вартовий на чатах...</text:span></text:span></text:p>
      <text:p text:style-name="P6"><text:span text:style-name="Emphasis"><text:span text:style-name="T2">Воді в криниці вік журитись,</text:span></text:span></text:p>
      <text:p text:style-name="P6"><text:span text:style-name="Emphasis"><text:span text:style-name="T2">Бо квіти в’януть тихо. Як журавлю на те дивитись</text:span></text:span></text:p>
      <text:p text:style-name="P6"><text:span text:style-name="Emphasis"><text:span text:style-name="T2">І не зарадить лиху?</text:span></text:span></text:p>
      <text:p text:style-name="P15"><text:span text:style-name="Emphasis"><text:span text:style-name="T2"><text:s text:c="20"/></text:span></text:span></text:p>
      <text:p text:style-name="P15"><text:span text:style-name="Emphasis"><text:span text:style-name="T2"><text:s text:c="25"/>(І. Притика)</text:span></text:span></text:p>
      <text:p text:style-name="P6"><text:span text:style-name="Emphasis"><text:span text:style-name="T2">Учень. Обезлюдніли села, де століттями ростили жито, виховували дітей. Тепер у селах моторошна тиша. Лише гадюччя і вужі повзають на його околицях. Навкруг <text:s/>усе заростає бур’яном.</text:span></text:span></text:p>
      <text:p text:style-name="P6"><text:span text:style-name="Emphasis"><text:span text:style-name="T2">Ні звуку, ні скрипу, лиш вітер</text:span></text:span></text:p>
      <text:p text:style-name="P6"><text:span text:style-name="Emphasis"><text:span text:style-name="T2">Гуляє в порожніх оселях...</text:span></text:span></text:p>
      <text:p text:style-name="P6"><text:span text:style-name="Emphasis"><text:span text:style-name="T2">Ще треба й таке пережити —</text:span></text:span></text:p>
      <text:p text:style-name="P6"><text:span text:style-name="Emphasis"><text:span text:style-name="T2">Безлюдні покинуті села.</text:span></text:span></text:p>
      <text:p text:style-name="P6"><text:span text:style-name="Emphasis"><text:span text:style-name="T2">Було село. Тепер села немає.</text:span></text:span></text:p>
      <text:p text:style-name="P6"><text:span text:style-name="Emphasis"><text:span text:style-name="T2">Там річка омивала береги</text:span></text:span></text:p>
      <text:p text:style-name="P6"><text:span text:style-name="Emphasis"><text:span text:style-name="T2">І люди там жили,</text:span></text:span></text:p>
      <text:p text:style-name="P6"><text:span text:style-name="Emphasis"><text:span text:style-name="T2">Тепер і їх немає —</text:span></text:span></text:p>
      <text:p text:style-name="P6"><text:span text:style-name="Emphasis"><text:span text:style-name="T2">Роз’їхались по світу хто куди...</text:span></text:span></text:p>
      <text:p text:style-name="P6"><text:span text:style-name="Emphasis"><text:span text:style-name="T2">О Господи! За що таке прокляття</text:span></text:span></text:p>
      <text:p text:style-name="P6"><text:span text:style-name="Emphasis"><text:span text:style-name="T2">На мій народ, на рід мій, на село?</text:span></text:span></text:p>
      <text:p text:style-name="P6"><text:span text:style-name="Emphasis"><text:span text:style-name="T2">Прости нас, Господи, за сльози наші</text:span></text:span></text:p>
      <text:p text:style-name="P6"><text:span text:style-name="Emphasis"><text:span text:style-name="T2">І за молитви недосказані, прости.</text:span></text:span></text:p>
      <text:p text:style-name="P15"><text:span text:style-name="Emphasis"><text:span text:style-name="T2"/></text:span></text:p>
      <text:p text:style-name="P15"><text:span text:style-name="Emphasis"><text:span text:style-name="T2"><text:s text:c="24"/>(І. Притика)<text:line-break/></text:span></text:span></text:p>
      <text:p text:style-name="P13"><text:span text:style-name="Emphasis"><text:span text:style-name="T2"><text:s/>(пісня «Летять в Чорнобиль журавлі»)</text:span></text:span></text:p>
      <text:p text:style-name="P13"><text:span text:style-name="Emphasis"><text:span text:style-name="T2"/></text:span></text:p>
      <text:p text:style-name="P13"><text:span text:style-name="Emphasis"><text:span text:style-name="T2">Учень.</text:span></text:span></text:p>
      <text:p text:style-name="P28"><text:span text:style-name="Emphasis"><text:span text:style-name="T2">Здавна чудовими краєвидами, щедро врожайними садами, прекрасними <text:s text:c="9"/>місцями відпочинку, лісами, багатими на ягоди, гриби, горіхи славилась чорнобильська земля. Та тільки до жахливої ночі 1986 року. Відтоді ця земля почала називатися «зоною».</text:span></text:span></text:p>
      <text:p text:style-name="P6"><text:span text:style-name="Emphasis"><text:span text:style-name="T2">Пройшла гроза і не була озонною,</text:span></text:span></text:p>
      <text:p text:style-name="P6"><text:span text:style-name="Emphasis"><text:span text:style-name="T2">А де тепер не „зона” на землі?</text:span></text:span></text:p>
      <text:p text:style-name="P6"><text:span text:style-name="Emphasis"><text:span text:style-name="T2">І де межа між зоною й не зоною?</text:span></text:span></text:p>
      <text:p text:style-name="P6"><text:soft-page-break/><text:span text:style-name="Emphasis"><text:span text:style-name="T2"/></text:span></text:p>
      <text:p text:style-name="P13"><text:span text:style-name="Emphasis"><text:span text:style-name="T2">Учень. </text:span></text:span></text:p>
      <text:p text:style-name="P28"><text:span text:style-name="Emphasis"><text:span text:style-name="T2">На сьогоднішній день два з половиною мільйони людей проживають у забрудненій зоні, з них вісімсот тисяч дітей. Смерть понад 35 тисяч людей пов’язана з аварією на ЧАЕС та її наслідками.</text:span></text:span></text:p>
      <text:p text:style-name="P25"><text:span text:style-name="Emphasis"><text:span text:style-name="T2">Радіація — невидимий і тому підступний ворог усього живого. Від не</text:span></text:span><text:span text:style-name="Emphasis"><text:span text:style-name="T9">ї <text:s text:c="2"/></text:span></text:span><text:span text:style-name="Emphasis"><text:span text:style-name="T2">важко вберегтися, захистити себе і природу. Як відомо, і зараз у зоні відчуження <text:s text:c="9"/>проживають люди. Їх дуже мало. Та все ж живуть.</text:span></text:span></text:p>
      <text:p text:style-name="P6"><text:span text:style-name="Emphasis"><text:span text:style-name="T2"/></text:span></text:p>
      <text:p text:style-name="P6"><text:span text:style-name="Emphasis"><text:span text:style-name="T2">Учень. 4-й реактор оточили бетонними стінами товщиною не менше 1 метра. Всередині збудовано ряд захисних перекриттів і перегородок. Цей саркофаг був розрахований на 20 років. Сьогодні заплановано створити новий, витриваліший арковий саркофаг, який вкриє собою четвертий реактор разом зі старим саркофагом</text:span></text:span></text:p>
      <text:p text:style-name="P6"><text:span text:style-name="Emphasis"><text:span text:style-name="T2"/></text:span></text:p>
      <text:p text:style-name="P6"><text:span text:style-name="Emphasis"><text:span text:style-name="T2">(показує малюнок старого і нового саркофагу)</text:span></text:span></text:p>
      <text:p text:style-name="P6"><text:span text:style-name="Emphasis"><text:span text:style-name="T2"/></text:span></text:p>
      <text:p text:style-name="P14"><text:span text:style-name="Emphasis"><text:span text:style-name="T2">Учень.</text:span></text:span></text:p>
      <text:p text:style-name="P23"><text:span text:style-name="Emphasis"><text:span text:style-name="T2"><text:s/>Атомний Вій спустив бетонні повіки.<text:line-break/>Коло окреслив навколо себе страшне.<text:line-break/>Чому звізда полин упала в наші ріки?!<text:line-break/>Хто сіяв цю біду і хто її пожне?<text:line-break/>Хто нас образив, знівечив,обжер?<text:line-break/>Яка орда нам гідність притоптала?<text:line-break/>Якщо "Наука потребує жертв",-<text:line-break/>Чому ж не вас вона перековтала?!<text:line-break/>Загадили ліси і землю занедбали.<text:line-break/>Поставили АЕС в верхів'ї трьох річок.<text:line-break/>То хто ж ви є, злочинці, канібали?!<text:line-break/>Ударив чорний дзвін...<text:line-break/> <text:s text:c="8"/>(Ліна Костенко.)</text:span></text:span></text:p>
      <text:p text:style-name="P6"><text:span text:style-name="Emphasis"><text:span text:style-name="T2"/></text:span></text:p>
      <text:p text:style-name="P15"><text:span text:style-name="Emphasis"><text:span text:style-name="T2">Вчитель. Чорнобиль — подія безприкладна в світовій історії, з якою не порівняти жодної відомої досі катастрофи. Ні загибель «Титаніка» чи «Адмірала Нахімова», ні аварії авіалайнерів, ні вибухи в шахтах, хоч якими б тяжкими жертвами вони не супроводжувались, годі порівняти з тим, що сталося в Чорнобилі: ця «Зірка Полин» мовби була послана з майбутнього, як грізне попередження — опам'ятатися, задуматися над усім ходом </text:span></text:span><text:soft-page-break/><text:span text:style-name="Emphasis"><text:span text:style-name="T2">цивілізації, зробити, поки не пізно, серйозні висновки.<text:line-break/>А втім, перші серйозні сигнали, перші попередження були послані нам ще зі сторіччя XIX: згадаймо Достоєвського, Толстого, Жюля Верна, Вернадського, пророцтва Михальди. Кожний з них по своєму застерігав нас. Не слухали... Не вірили.., Гадали — вони нічого не розуміють. Вони наївні і старомодні. Ми — переможці, нам усе доступне, ми все можемо! Можемо забути про совість і десять заповідей, можемо швидко, в ударно-прискореному темпі планово створити нову, ідеальну людину — варто лише добряче повиховувати її в школі і на політінформаціях.</text:span></text:span></text:p>
      <text:p text:style-name="P15"><text:span text:style-name="Emphasis"><text:span text:style-name="T2">А прийшли — до Чорнобиля, Прийшли до кризи віри, Прийшли до краю прірви...</text:span></text:span></text:p>
      <text:p text:style-name="P6"><text:span text:style-name="Emphasis"><text:span text:style-name="T2"/></text:span></text:p>
      <text:p text:style-name="P6"><text:span text:style-name="Emphasis"><text:span text:style-name="T2">Учень. Чорнобильська біда торкнулась чорним крилом Житомирщини, Київщини, Чернігівщини. Найбільше постраждали Народицький, Олевський, Лугинський, Коростенський райони…Зазнали дії радіації не тільки території нашої країни, а й інших держав.</text:span></text:span></text:p>
      <text:p text:style-name="P6"><text:span text:style-name="Emphasis"><text:span text:style-name="T2">Впала з неба додолу потривожена ангелом зірка,</text:span></text:span></text:p>
      <text:p text:style-name="P6"><text:span text:style-name="Emphasis"><text:span text:style-name="T2">Покотилась до обрію, збурила зоряну синь;</text:span></text:span></text:p>
      <text:p text:style-name="P6"><text:span text:style-name="Emphasis"><text:span text:style-name="T2">На душі стало сумно, на устах стало солоно-гірко,</text:span></text:span></text:p>
      <text:p text:style-name="P6"><text:span text:style-name="Emphasis"><text:span text:style-name="T2">Бо чорнобиль-трава — не полин.</text:span></text:span></text:p>
      <text:p text:style-name="P6"><text:span text:style-name="Emphasis"><text:span text:style-name="T2">Чом же ти, Україно, материнська вербова колиска,</text:span></text:span></text:p>
      <text:p text:style-name="P6"><text:span text:style-name="Emphasis"><text:span text:style-name="T2">Знов така мовчазна, мов обпалена груша стоїш?</text:span></text:span></text:p>
      <text:p text:style-name="P6"><text:span text:style-name="Emphasis"><text:span text:style-name="T2">І течуть твої сльози, і болять твої роки так близько,</text:span></text:span></text:p>
      <text:p text:style-name="P6"><text:span text:style-name="Emphasis"><text:span text:style-name="T2">Чом не просиш у Бога здоров’я для діток своїх?</text:span></text:span></text:p>
      <text:p text:style-name="P6"><text:span text:style-name="Emphasis"><text:span text:style-name="T2">Ти завжди була з Богом, не нужденна ні хлібом, ні сіллю,</text:span></text:span></text:p>
      <text:p text:style-name="P6"><text:span text:style-name="Emphasis"><text:span text:style-name="T2">Як же ти допустила, щоб скалічили душу твою?</text:span></text:span></text:p>
      <text:p text:style-name="P15"><text:span text:style-name="Emphasis"><text:span text:style-name="T2">Впала з неба зоря, покотилась Чорнобильська зірка…</text:span></text:span></text:p>
      <text:p text:style-name="P6"><text:span text:style-name="Emphasis"><text:span text:style-name="T2">Сіра осінь прийде, готуватись до вічності треба,</text:span></text:span></text:p>
      <text:p text:style-name="P6"><text:span text:style-name="Emphasis"><text:span text:style-name="T2">І петля радіації стягує шию твою.</text:span></text:span></text:p>
      <text:p text:style-name="P6"><text:span text:style-name="Emphasis"><text:span text:style-name="T2">Встань, моя Україно, простягни свої руки до неба,</text:span></text:span></text:p>
      <text:p text:style-name="P6"><text:span text:style-name="Emphasis"><text:span text:style-name="T2">Знай, що Бог ще чекає молитву твою.</text:span></text:span></text:p>
      <text:p text:style-name="P6"><text:span text:style-name="Emphasis"><text:span text:style-name="T2"/></text:span></text:p>
      <text:p text:style-name="P6"><text:span text:style-name="Emphasis"><text:span text:style-name="T2">(звучить <text:s/>«Молитва за Україну»)</text:span></text:span></text:p>
      <text:p text:style-name="P6"><text:span text:style-name="Emphasis"><text:span text:style-name="T2"/></text:span></text:p>
      <text:p text:style-name="P6"><text:span text:style-name="Emphasis"><text:span text:style-name="T2"/></text:span></text:p>
      <text:p text:style-name="P20"><text:span text:style-name="Emphasis"><text:span text:style-name="T2">Учень. За днями дні минав повільно рік</text:span></text:span></text:p>
      <text:p text:style-name="P18"><text:span text:style-name="Emphasis"><text:span text:style-name="T2"><text:s text:c="5"/>За днями дні-другого немає.<text:line-break/> <text:s text:c="12"/>Нехай же лихо наше проминає<text:line-break/> <text:s text:c="12"/>І в світі не повториться повік.</text:span></text:span></text:p>
      <text:p text:style-name="P18"><text:soft-page-break/><text:span text:style-name="Emphasis"><text:span text:style-name="T2"><text:line-break/>Учень. Хай стане мир міцнішим у стократ,<text:line-break/> <text:s text:c="12"/>Хай над землею чисте небо буде.<text:line-break/> <text:s text:c="12"/>Чорнобиль-попередження,набат,<text:line-break/> <text:s text:c="12"/>Його уроків людство не забуде.</text:span></text:span></text:p>
      <text:p text:style-name="P15"><text:span text:style-name="Emphasis"><text:span text:style-name="T2"><text:line-break/>Вчитель. На цьому наша виховна година закінчується. Я сподіваюся,що ви не забудете історію рідного краю,пам’ятатимете імена тих людей,які пішли в небуття.</text:span></text:span></text:p>
      <text:p text:style-name="P24"><text:span text:style-name="Emphasis"><text:span text:style-name="T2">Дякую всім,хто брав участь у підготовці та проведенні години.<text:line-break/></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1" svg:font-family="Calibri"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uk" fo:country="UA"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uk" style:country-asian="UA"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_31_-" style:display-name="1-"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uk" style:country-asian="UA" style:font-name-complex="Times New Roman1" style:font-size-complex="12pt"/>
    </style:style>
    <style:style style:name="a3"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uk" style:country-asian="UA" style:font-name-complex="Times New Roman1" style:font-size-complex="12pt"/>
    </style:style>
    <style:style style:name="a5"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uk" style:country-asian="UA" style:font-name-complex="Times New Roman1" style:font-size-complex="12pt"/>
    </style:style>
    <style:style style:name="a"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uk" style:country-asian="UA"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talic" style:family="text" style:parent-style-name="Default_20_Paragraph_20_Font"/>
    <style:style style:name="regular" style:family="text" style:parent-style-name="Default_20_Paragraph_20_Font"/>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501cm" fo:margin-left="1.501cm" fo:margin-right="1.24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дминистратор</meta:initial-creator>
    <meta:editing-cycles>1</meta:editing-cycles>
    <meta:print-date>2013-04-07T21:26:00</meta:print-date>
    <meta:creation-date>2013-04-07T18:17:00</meta:creation-date>
    <dc:date>2014-11-26T21:19:02.868000000</dc:date>
    <meta:editing-duration>PT2M34S</meta:editing-duration>
    <meta:generator>LibreOffice/4.1.0.4$Windows_x86 LibreOffice_project/89ea49ddacd9aa532507cbf852f2bb22b1ace28</meta:generator>
    <meta:document-statistic meta:table-count="0" meta:image-count="0" meta:object-count="0" meta:page-count="14" meta:paragraph-count="181" meta:word-count="3245" meta:character-count="22466" meta:non-whitespace-character-count="188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