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ласні публікації</text:p>
      <text:p text:style-name="P1"/>
      <text:p text:style-name="P1"/>
      <text:list text:style-name="L1">
        <text:list-header>
          <text:p/>
          <text:p text:style-name="P3">1 - <text:s/>Замки Франції як джерело вивчення французької мови// Наукові студії. Випуск І — ий. - Тернопіль: ТКІ, 2007. - 100-107 с.</text:p>
          <text:p text:style-name="P3"/>
        </text:list-header>
      </text:list>
      <text:p text:style-name="P2">2 - <text:s/>Le francais dans le monde. Французька мова в світі // Матеріали 1-ї міжнародної науково-практичної конференції '' Актуальні проблеми соціально-економічного розвитку України в умовах глобалізації ''. - Тернопіль: ТКІ, 2009.- 36-38 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Тарас Струнь</meta:initial-creator>
    <meta:creation-date>2011-02-22T03:46:57</meta:creation-date>
    <dc:creator>Тарас Струнь</dc:creator>
    <dc:date>2011-02-22T04:03:45</dc:date>
    <meta:editing-cycles>1</meta:editing-cycles>
    <meta:editing-duration>PT1M26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3" meta:word-count="53" meta:character-count="379"/>
  </office:meta>
</office:document-meta>
</file>