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fo:language="uk" fo:country="UA"/>
    </style:style>
    <style:style style:name="P3" style:family="paragraph" style:parent-style-name="Standard" style:list-style-name="L1">
      <style:paragraph-properties fo:margin-left="0cm" fo:margin-right="0cm" fo:text-indent="0.635cm" style:auto-text-indent="false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Співпраця з ТОКІПО</text:span>: <text:span text:style-name="T2">виступ</text:span> на курсах підвищення кваліфікації вчителів французької мови міста Тернаполя <text:span text:style-name="T2">про роль вивчення другої іноземноі мови в загальноосвітніх школах( обмін досвідом)</text:span></text:p>
      <text:p text:style-name="P4">- Щорічно член комісії II етапу Всеукраїнських учнівських Олімпіад з французької мови </text:p>
      <text:p text:style-name="P4">Неодноразово була членом комісії III етапу Всеукраїнських учнівських Олімпіад з французької мови,</text:p>
      <text:p text:style-name="P1"><text:span text:style-name="T2">Систематична участь у семінарах практикумах</text:span> у присутності представників організації Грефони, під егідою посольства Франції в Україні.</text:p>
      <text:p text:style-name="P1"><text:span text:style-name="T2">Співпраця з відділом культури і освіти при посольстві Франції в Україні.</text:span>(філіал при Лвівському університеті)</text:p>
      <text:p text:style-name="P1"><text:span text:style-name="T2">Зустріч з послом Франції Жаком Форо</text:span> та його аташе зпитань культури і освіти в технічному університеті, представляли свою франкомовну програму.</text:p>
      <text:p text:style-name="P1"><text:span text:style-name="T1">Методична робота</text:span>. <text:span text:style-name="T2"><text:s/>уроки майстер клас для вчителів французької мови міста </text:span>Тернополя під час проведення семінарів практикумів,<text:span text:style-name="T2"> </text:span><text:span text:style-name="T4">С</text:span><text:span text:style-name="T2">вяткування різдвяних свят у </text:span><text:span text:style-name="T4">Ф</text:span><text:span text:style-name="T2">ранції</text:span> <text:span text:style-name="T2">та в </text:span><text:span text:style-name="T4">У</text:span><text:span text:style-name="T2">країні»</text:span> -<text:span text:style-name="T3"> </text:span><text:span text:style-name="T2">урок майстер клас</text:span> «<text:span text:style-name="T3">О</text:span>браз України»<text:span text:style-name="T3">.</text:span></text:p>
      <text:p text:style-name="P1"><text:span text:style-name="T3">- </text:span><text:span text:style-name="T4">Б</text:span><text:span text:style-name="T2">інарний урок </text:span>з вчителем англіaйської мови <text:span text:style-name="T3">М</text:span>аковецькою <text:span text:style-name="T3">З</text:span>. <text:span text:style-name="T3">П</text:span>. «<text:span text:style-name="T3">З</text:span>имові свята і </text:p>
      <text:p text:style-name="P1">традиці<text:span text:style-name="T3">ї</text:span> у <text:span text:style-name="T3">Ф</text:span>ранції та в <text:span text:style-name="T3">А</text:span>нглії»<text:span text:style-name="T3">.</text:span></text:p>
      <text:p text:style-name="P2">- виступила з <text:span text:style-name="T2">промовою в ТКІ</text:span> ”Тернопільський комерційний інститут “ на секційному засіданні ІІ-ої міжнародної науково-практичної конференції про діяльність Євроклубів та Євростудій в Україні та про організацію проведення Днів Європи в ТКІ.</text:p>
      <text:list text:style-name="L1">
        <text:list-item>
          <text:p text:style-name="P3"><text:span text:style-name="T4">В</text:span><text:span text:style-name="T2">иступ на педрад</text:span>і школи №23 «<text:span text:style-name="T3">Р</text:span>оль емоційних методів мотивації навчання» .</text:p>
        </text:list-item>
        <text:list-item>
          <text:p text:style-name="P3"><text:s/><text:span text:style-name="T3">З</text:span>араз <text:span text:style-name="T2">готуюсь провести методоб'єднання</text:span>, на базі школи, вчителів французької мови міста , тема « <text:span text:style-name="T3">П</text:span>ідвищення ефективності навчання і вивчення французької мови згідно <text:span text:style-name="T3">З</text:span>агальноєвропейських мовних рекомендацій з мовної освіти ».</text:p>
        </text:list-item>
      </text:list>
      <text:p text:style-name="P1">- <text:span text:style-name="T3">Б</text:span>рала <text:span text:style-name="T2">участь у тижневому міжрегіональному семінарі викладачів французької мови у</text:span> місті <text:span text:style-name="T3">Р</text:span>івне, який проводився під егідою посольства <text:span text:style-name="T3">Ф</text:span>ранції в <text:span text:style-name="T3">У</text:span>країні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Тарас Струнь</meta:initial-creator>
    <meta:creation-date>2011-02-25T02:59:40</meta:creation-date>
    <dc:creator>Тарас Струнь</dc:creator>
    <dc:date>2011-02-25T03:09:12</dc:date>
    <meta:editing-cycles>1</meta:editing-cycles>
    <meta:editing-duration>PT9M3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3" meta:word-count="233" meta:character-count="1763"/>
  </office:meta>
</office:document-meta>
</file>